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fo:color="#000000" style:font-name="Tahoma" style:font-name-complex="Tahoma"/>
    </style:style>
    <style:style style:name="P2" style:family="paragraph" style:parent-style-name="Standard">
      <style:paragraph-properties fo:margin-top="0cm" fo:margin-bottom="0cm" loext:contextual-spacing="false" fo:text-align="end" style:justify-single-word="false"/>
      <style:text-properties fo:color="#000000" style:font-name="Tahoma" style:font-name-complex="Tahoma"/>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style:font-name="Tahoma" style:font-name-complex="Tahoma"/>
    </style:style>
    <style:style style:name="P6" style:family="paragraph" style:parent-style-name="Standard">
      <style:paragraph-properties fo:margin-top="0cm" fo:margin-bottom="0cm" loext:contextual-spacing="false" fo:line-height="100%" fo:text-align="center" style:justify-single-word="false"/>
      <style:text-properties fo:color="#000000" style:font-name="Tahoma" style:font-name-complex="Tahoma"/>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Tahoma" style:font-name-complex="Tahoma"/>
    </style:style>
    <style:style style:name="P8" style:family="paragraph" style:parent-style-name="Standard">
      <style:paragraph-properties fo:margin-top="0cm" fo:margin-bottom="0cm" loext:contextual-spacing="false" fo:line-height="100%" fo:text-align="justify" style:justify-single-word="false"/>
      <style:text-properties fo:color="#000000"/>
    </style:style>
    <style:style style:name="P9" style:family="paragraph" style:parent-style-name="Standard">
      <style:paragraph-properties fo:margin-top="0cm" fo:margin-bottom="0cm" loext:contextual-spacing="false" fo:line-height="100%" fo:text-align="center" style:justify-single-word="false"/>
      <style:text-properties fo:color="#000000"/>
    </style:style>
    <style:style style:name="P10"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ahoma" style:font-name-complex="Tahoma"/>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Tahoma" style:font-name-complex="Tahoma"/>
    </style:style>
    <style:style style:name="P13" style:family="paragraph" style:parent-style-name="Text_20_body">
      <style:paragraph-properties fo:margin-top="0cm" fo:margin-bottom="0cm" loext:contextual-spacing="false" fo:line-height="100%" fo:text-align="justify" style:justify-single-word="false"/>
    </style:style>
    <style:style style:name="P14" style:family="paragraph" style:parent-style-name="Text_20_body">
      <style:paragraph-properties fo:margin-top="0cm" fo:margin-bottom="0cm" loext:contextual-spacing="false" fo:line-height="100%" fo:text-align="justify" style:justify-single-word="false"/>
      <style:text-properties fo:color="#000000"/>
    </style:style>
    <style:style style:name="P15" style:family="paragraph" style:parent-style-name="Text_20_body">
      <style:paragraph-properties fo:margin-top="0cm" fo:margin-bottom="0cm" loext:contextual-spacing="false" fo:line-height="100%" fo:text-align="justify" style:justify-single-word="false"/>
      <style:text-properties fo:color="#000000" style:font-name="Tahoma" style:font-name-complex="Tahoma"/>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Tahoma" style:font-name-complex="Tahoma"/>
    </style:style>
    <style:style style:name="T1" style:family="text">
      <style:text-properties style:font-name="Tahoma" style:font-name-complex="Tahoma"/>
    </style:style>
    <style:style style:name="T2" style:family="text">
      <style:text-properties fo:color="#000000"/>
    </style:style>
    <style:style style:name="T3" style:family="text">
      <style:text-properties fo:color="#000000" style:font-name="Tahoma" style:font-name-complex="Tahoma"/>
    </style:style>
    <style:style style:name="T4" style:family="text">
      <style:text-properties fo:color="#000000" style:font-name="Tahoma" fo:font-weight="bold" style:font-weight-asian="bold" style:font-name-complex="Tahoma"/>
    </style:style>
    <style:style style:name="T5" style:family="text">
      <style:text-properties fo:color="#000000" style:font-name="Tahoma" fo:font-weight="bold" style:font-weight-asian="bold" style:font-name-complex="Tahom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Chers parents,</text:p>
      <text:p text:style-name="P3"/>
      <text:p text:style-name="P4"><text:span text:style-name="T1"><text:tab/></text:span><text:span text:style-name="T3">Votre enfant n'aura pas classe le </text:span><text:span text:style-name="T5">vendredi 9 février 2018</text:span><text:span text:style-name="T3">. Nous serons en </text:span><text:span text:style-name="T5">grève</text:span><text:span text:style-name="T3"> à l’appel de plusieurs syndicats d’enseignants pour protester contre les très nombreuses </text:span><text:span text:style-name="T5">fermetures</text:span><text:span text:style-name="T3"> de classes annoncées pour la rentrée 2018 : 79 fermetures sèches prévues, 35 retraits éventuels, 12 postes de « plus de maîtres que de classes » supprimés, trop peu d’ouvertures accordées malgré des effectifs élevés.</text:span></text:p>
      <text:p text:style-name="P11"><text:span text:style-name="T3">Dans notre département, on s’apprête à fermer des classes avec des moyennes supérieures à 26 élèves en élémentaire <text:s/>et jusqu’à 31 en maternelle après fermeture…</text:span></text:p>
      <text:p text:style-name="P6">Où est la priorité affichée pour l’école primaire ?</text:p>
      <text:p text:style-name="P8"/>
      <text:p text:style-name="P4"><text:span text:style-name="T3"><text:tab/>Comme nous le redoutions, les mesures gouvernementales en direction des REP et REP +, sans mettre les moyens nécessaires pour y parvenir, impactent lourdement la carte scolaire en Isère mais aussi dans tous les départements. (Il faudrait 65 postes rien que pour ces mesures alors que la dotation totale en Isère s’élève à 42 postes…)</text:span></text:p>
      <text:p text:style-name="P8"/>
      <text:p text:style-name="P13"><text:span text:style-name="T3"><text:tab/>En éducation prioritaire, les 3 880 postes attribués nationalement au primaire (pris sur les postes du second degré…) ne couvrent pas la poursuite demandée du dédoublement en CP et CE1. </text:span></text:p>
      <text:p text:style-name="P16"><text:span text:style-name="T3">En décidant une forte réduction des effectifs uniquement en CP et CE1 dans l’éducation prioritaire sans créer les postes nécessaires, le ministre va dégrader les conditions d’enseignement et d’apprentissage partout ailleurs. Pour équilibrer leurs dotations, les DASEN (Inspecteurs d’académie) sont conduits à fermer beaucoup de classes, particulièrement en maternelle et dans le rural.</text:span></text:p>
      <text:p text:style-name="P14"/>
      <text:p text:style-name="P13"><text:span text:style-name="T3"><text:tab/></text:span><text:span text:style-name="T4">L’école primaire française largement sous-investie et marquée par des inégalités insupportables doit faire l’objet d’un engagement financier réel et massif, </text:span><text:span text:style-name="T3"><text:s/>pour réaliser les transformations nécessaires sans peser sur le reste du système éducatif. </text:span><text:span text:style-name="T4">Les choix faits par le gouvernement dans le budget 2018 ne répondent pas à cet enjeu de société.</text:span></text:p>
      <text:p text:style-name="P16"><text:span text:style-name="T3">Toutes et tous mobilisés pour l’avenir de nos élèves, de vos enfants. Nous comptons sur votre compréhension et sur votre soutien.</text:span></text:p>
      <text:p text:style-name="P1"/>
      <text:p text:style-name="P2">L’équipe enseignante</text:p>
      <text:p text:style-name="P6"/>
      <text:p text:style-name="P6">Chers parents,</text:p>
      <text:p text:style-name="P9"/>
      <text:p text:style-name="P4"><text:span text:style-name="T3"><text:tab/>Votre enfant n'aura pas classe le </text:span><text:span text:style-name="T5">vendredi 9 février 2018</text:span><text:span text:style-name="T3">. Nous serons en </text:span><text:span text:style-name="T5">grève</text:span><text:span text:style-name="T3"> à l’appel de plusieurs syndicats d’enseignants pour protester contre les très nombreuses </text:span><text:span text:style-name="T5">fermetures</text:span><text:span text:style-name="T3"> de classes annoncées pour la rentrée 2018 : 79 fermetures sèches prévues, 35 retraits éventuels, 12 postes de « plus de maîtres que de classes » supprimés, trop peu d’ouvertures accordées malgré des effectifs élevés.</text:span></text:p>
      <text:p text:style-name="P12">Dans notre département, on s’apprête à fermer des classes avec des moyennes supérieures à 26 élèves en élémentaire <text:s/>et jusqu’à 31 en maternelle après fermeture…</text:p>
      <text:p text:style-name="P6">Où est la priorité affichée pour l’école primaire ?</text:p>
      <text:p text:style-name="P8"/>
      <text:p text:style-name="P7"><text:tab/>Comme nous le redoutions, les mesures gouvernementales en direction des REP et REP +, sans mettre les moyens nécessaires pour y parvenir, impactent lourdement la carte scolaire en Isère mais aussi dans tous les départements. (Il faudrait 65 postes rien que pour ces mesures alors que la dotation totale en Isère s’élève à 42 postes…)</text:p>
      <text:p text:style-name="P8"/>
      <text:p text:style-name="P15"><text:tab/>En éducation prioritaire, les 3 880 postes attribués nationalement au primaire (pris sur les postes du second degré…) ne couvrent pas la poursuite demandée du dédoublement en CP et CE1. </text:p>
      <text:p text:style-name="P17">En décidant une forte réduction des effectifs uniquement en CP et CE1 dans l’éducation prioritaire sans créer les postes nécessaires, le ministre va dégrader les conditions d’enseignement et d’apprentissage partout ailleurs. Pour équilibrer leurs dotations, les DASEN (Inspecteurs d’académie) sont conduits à fermer beaucoup de classes, particulièrement en maternelle et dans le rural.</text:p>
      <text:p text:style-name="P14"/>
      <text:p text:style-name="P13"><text:span text:style-name="T3"><text:tab/></text:span><text:span text:style-name="T4">L’école primaire française largement sous-investie et marquée par des inégalités insupportables doit faire l’objet d’un engagement financier réel et massif, </text:span><text:span text:style-name="T3"><text:s/>pour réaliser les transformations nécessaires sans peser sur le reste du système éducatif. </text:span><text:span text:style-name="T4">Les choix faits par le gouvernement dans le budget 2018 ne répondent pas à cet enjeu de société.</text:span></text:p>
      <text:p text:style-name="P16"><text:span text:style-name="T3">Toutes et tous mobilisés pour l’avenir de nos élèves, de vos enfants. Nous comptons sur votre compréhension et sur votre soutien.</text:span></text:p>
      <text:p text:style-name="P1"/>
      <text:p text:style-name="P2">L’équipe enseignant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fo:color="#000000"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style>
    <style:style style:name="Corps_20_de_20_texte_20_31" style:display-name="Corps de texte 31" style:family="paragraph" style:parent-style-name="Standard">
      <style:paragraph-properties fo:margin-top="0cm" fo:margin-bottom="0cm" loext:contextual-spacing="false" fo:line-height="100%" fo:orphans="0" fo:widows="0" fo:hyphenation-ladder-count="no-limit" style:punctuation-wrap="hanging"/>
      <style:text-properties fo:color="#00000a" style:font-name="Arial" fo:font-family="Arial" style:font-family-generic="swiss" style:font-pitch="variable" fo:font-size="14pt" fo:font-weight="bold" style:letter-kerning="true" style:font-size-asian="14pt" style:language-asian="zh" style:country-asian="CN" style:font-weight-asian="bold"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Police_20_par_20_défaut" style:display-name="Police par défaut"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letter-kerning="true" style:font-name-asian="F" style:font-pitch-asian="variable" style:font-size-asian="16pt" style:font-weight-asian="bold" style:font-name-complex="F" style:font-pitch-complex="variable" style:font-size-complex="16pt" style:font-weight-complex="bold"/>
    </style:style>
    <style:style style:name="Heading_20_2_20_Char" style:display-name="Heading 2 Char" style:family="text" style:parent-style-name="Default_20_Paragraph_20_Font">
      <style:text-properties fo:color="#000000" style:font-name="Cambria" fo:font-family="Cambria" style:font-family-generic="roman" style:font-pitch="variable" fo:font-size="14pt" fo:font-style="italic" fo:font-weight="bold" style:font-name-asian="F" style:font-pitch-asian="variable" style:font-size-asian="14pt" style:font-style-asian="italic" style:font-weight-asian="bold" style:font-name-complex="F"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3pt" fo:font-weight="bold" style:font-name-asian="F" style:font-pitch-asian="variable" style:font-size-asian="13pt" style:font-weight-asian="bold" style:font-name-complex="F" style:font-pitch-complex="variable" style:font-size-complex="13pt" style:font-weight-complex="bold"/>
    </style:style>
    <style:style style:name="Heading_20_4_20_Char" style:display-name="Heading 4 Char" style:family="text" style:parent-style-name="Default_20_Paragraph_20_Font">
      <style:text-properties fo:color="#000000" style:font-name="Calibri" fo:font-family="Calibri" style:font-family-generic="swiss" style:font-pitch="variable" fo:font-size="14pt" fo:font-weight="bold" style:font-name-asian="F" style:font-pitch-asian="variable" style:font-size-asian="14pt" style:font-weight-asian="bold" style:font-name-complex="F" style:font-pitch-complex="variable" style:font-size-complex="14pt" style:font-weight-complex="bold"/>
    </style:style>
    <style:style style:name="Heading_20_5_20_Char" style:display-name="Heading 5 Char" style:family="text" style:parent-style-name="Default_20_Paragraph_20_Font">
      <style:text-properties fo:color="#000000" style:font-name="Calibri" fo:font-family="Calibri" style:font-family-generic="swiss" style:font-pitch="variable" fo:font-size="13pt" fo:font-style="italic" fo:font-weight="bold" style:font-name-asian="F" style:font-pitch-asian="variable" style:font-size-asian="13pt" style:font-style-asian="italic" style:font-weight-asian="bold" style:font-name-complex="F"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family="Calibri" style:font-family-generic="swiss" style:font-pitch="variable" fo:font-weight="bold" style:font-name-asian="F" style:font-pitch-asian="variable" style:font-weight-asian="bold" style:font-name-complex="F" style:font-pitch-complex="variable" style:font-weight-complex="bold"/>
    </style:style>
    <style:style style:name="Heading_20_7_20_Char" style:display-name="Heading 7 Char" style:family="text" style:parent-style-name="Default_20_Paragraph_20_Font">
      <style:text-properties fo:color="#404040" style:font-name="Calibri Light" fo:font-family="'Calibri Light'"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Title_20_Char" style:display-name="Title Char" style:family="text" style:parent-style-name="Default_20_Paragraph_20_Font">
      <style:text-properties fo:color="#000000" style:font-name="Cambria" fo:font-family="Cambria" style:font-family-generic="roman" style:font-pitch="variable" fo:font-size="16pt" fo:font-weight="bold" style:letter-kerning="true" style:font-name-asian="F" style:font-pitch-asian="variable" style:font-size-asian="16pt" style:font-weight-asian="bold" style:font-name-complex="F" style:font-pitch-complex="variable" style:font-size-complex="16pt" style:font-weight-complex="bold"/>
    </style:style>
    <style:style style:name="Subtitle_20_Char" style:display-name="Subtitle Char" style:family="text" style:parent-style-name="Default_20_Paragraph_20_Font">
      <style:text-properties fo:color="#000000" style:font-name="Cambria" fo:font-family="Cambria" style:font-family-generic="roman" style:font-pitch="variable" fo:font-size="12pt" style:font-name-asian="F" style:font-pitch-asian="variable" style:font-size-asian="12pt" style:font-name-complex="F" style:font-pitch-complex="variable" style:font-size-complex="12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501cm" fo:margin-right="1.501cm" fo:background-color="#ffffff" style:writing-mode="lr-tb" style:layout-grid-color="#c0c0c0" style:layout-grid-lines="18"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columns fo:column-count="2" fo:column-gap="0.801cm">
          <style:column style:rel-width="32767*" fo:start-indent="0cm" fo:end-indent="0.4cm"/>
          <style:column style:rel-width="32767*" fo:start-indent="0.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_28_09_17</dc:title>
    <meta:initial-creator>kuevidjen euphrasie</meta:initial-creator>
    <meta:creation-date>2018-02-05T22:16:00</meta:creation-date>
    <dc:creator>Dell</dc:creator>
    <dc:date>2018-02-05T22:16:00</dc:date>
    <meta:print-date>2018-02-05T19:13:00</meta:print-date>
    <meta:editing-cycles>2</meta:editing-cycles>
    <meta:editing-duration>PT4M</meta:editing-duration>
    <meta:document-statistic meta:table-count="0" meta:image-count="0" meta:object-count="0" meta:page-count="1" meta:paragraph-count="20" meta:word-count="620" meta:character-count="4046" meta:non-whitespace-character-count="3432"/>
    <meta:generator>LibreOffice/5.3.6.1$Windows_x86 LibreOffice_project/686f202eff87ef707079aeb7f485847613344eb7</meta:generator>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