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style:text-properties style:font-name="Tahoma" fo:font-size="11pt" style:font-size-asian="11pt" style:font-name-complex="Tahoma" style:font-size-complex="11pt"/>
    </style:style>
    <style:style style:name="P4"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5"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6"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7"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8"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0" style:family="paragraph" style:parent-style-name="Text_20_body">
      <style:paragraph-properties fo:margin-top="0cm" fo:margin-bottom="0cm" style:contextual-spacing="false" fo:line-height="120%" fo:text-align="justify" style:justify-single-word="false"/>
      <style:text-properties style:font-name="Tahoma" fo:font-size="8pt" style:font-size-asian="8pt" style:font-name-complex="Tahoma" style:font-size-complex="8pt"/>
    </style:style>
    <style:style style:name="P11" style:family="paragraph" style:parent-style-name="Text_20_body">
      <style:paragraph-properties fo:margin-top="0cm" fo:margin-bottom="0cm" style:contextual-spacing="false" fo:line-height="120%" fo:text-align="justify" style:justify-single-word="false"/>
      <style:text-properties style:font-name="Tahoma" fo:font-size="11pt" style:font-size-asian="11pt" style:font-name-complex="Tahoma" style:font-size-complex="11pt"/>
    </style:style>
    <style:style style:name="P12" style:family="paragraph" style:parent-style-name="Standard" style:master-page-name="Standard">
      <style:paragraph-properties fo:line-height="120%" style:page-number="auto"/>
    </style:style>
    <style:style style:name="P13" style:family="paragraph" style:parent-style-name="Standard">
      <style:paragraph-properties fo:margin-left="3.752cm" fo:margin-right="0cm" fo:line-height="120%" fo:text-indent="0cm" style:auto-text-indent="false">
        <style:tab-stops>
          <style:tab-stop style:position="4.79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line-height="120%" fo:text-align="center" style:justify-single-word="false"/>
      <style:text-properties style:font-name="Tahoma" fo:font-size="11pt" style:font-size-asian="11pt" style:font-name-complex="Tahoma" style:font-size-complex="11pt"/>
    </style:style>
    <style:style style:name="P15"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officeooo:rsid="000beb53" style:font-size-asian="11pt" style:font-name-complex="Tahoma" style:font-size-complex="11pt"/>
    </style:style>
    <style:style style:name="T3" style:family="text">
      <style:text-properties style:font-name="Tahoma" fo:font-size="11pt" style:text-underline-style="solid" style:text-underline-width="auto" style:text-underline-color="font-color" style:font-size-asian="11pt" style:font-name-complex="Tahoma" style:font-size-complex="11pt"/>
    </style:style>
    <style:style style:name="T4" style:family="text">
      <style:text-properties fo:color="#bfbfbf" style:font-name="Tahoma" fo:font-size="11pt" style:font-size-asian="11pt" style:font-name-complex="Tahoma" style:font-size-complex="11pt"/>
    </style:style>
    <style:style style:name="T5" style:family="text">
      <style:text-properties fo:color="#bfbfbf" style:font-name="Tahoma" fo:font-size="11pt" officeooo:rsid="000beb53" style:font-size-asian="11pt" style:font-name-complex="Tahoma" style:font-size-complex="11pt"/>
    </style:style>
    <style:style style:name="T6" style:family="text">
      <style:text-properties officeooo:rsid="000beb53"/>
    </style:style>
    <style:style style:name="T7" style:family="text">
      <style:text-properties style:use-window-font-color="true" style:font-name="Tahoma" fo:font-size="11pt" officeooo:rsid="000beb53" style:font-size-asian="11pt" style:font-name-complex="Tahom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Nom / Prénom : </text:span><text:span text:style-name="T4">.............................................................</text:span></text:p>
      <text:p text:style-name="P1"><text:span text:style-name="T1">Ecole : </text:span><text:span text:style-name="T4">.............................................................................</text:span></text:p>
      <text:p text:style-name="P1"><text:span text:style-name="T1">Adresse personnelle : </text:span><text:span text:style-name="T4">…...................................................</text:span></text:p>
      <text:p text:style-name="P4">Le <text:tab/>/ <text:tab/>/ 2016,</text:p>
      <text:p text:style-name="P4"/>
      <text:p text:style-name="P8">A Madame la Directrice Académique des Services de <text:span text:style-name="T6">l’Éducation</text:span> Nationale</text:p>
      <text:p text:style-name="P13"><text:tab/><text:tab/>s/c de Mme/M, l’Inspecteur(rice) de <text:span text:style-name="T6">l’Éducation</text:span> Nationale circonscription de</text:p>
      <text:p text:style-name="P9"><text:span text:style-name="T1"><text:tab/></text:span><text:span text:style-name="T4">………………………………………………………………………</text:span></text:p>
      <text:p text:style-name="P9"><text:span text:style-name="T4"><text:tab/></text:span><text:span text:style-name="T1">Copie au SNUipp-FSU </text:span><text:span text:style-name="T2">38</text:span></text:p>
      <text:p text:style-name="P4"/>
      <text:p text:style-name="P1"><text:span text:style-name="T3">Objet </text:span><text:span text:style-name="T1">: Frais de stage et de déplacement</text:span></text:p>
      <text:p text:style-name="P3"/>
      <text:p text:style-name="P14">Madame la Directrice Académique des Services de <text:span text:style-name="T6">l’Éducation</text:span> Nationale,</text:p>
      <text:p text:style-name="P3"/>
      <text:p text:style-name="P2"><text:span text:style-name="T1">Je suis affecté(e) sur l'école</text:span><text:span text:style-name="T4"> .............................................................................</text:span><text:span text:style-name="T1">située sur la commune de </text:span><text:span text:style-name="T4">.......................................................................................</text:span><text:span text:style-name="T1"> depuis le 1/09/201</text:span><text:span text:style-name="T2">6</text:span><text:span text:style-name="T1">. </text:span></text:p>
      <text:p text:style-name="P2"><text:span text:style-name="T1">Ma résidence familiale est située sur la commune de</text:span><text:span text:style-name="T4"> ……....................................................................</text:span><text:span text:style-name="T1"> . </text:span></text:p>
      <text:p text:style-name="P2"><text:span text:style-name="T1">Ma formation initiale se déroule sur l'ESPE de</text:span><text:span text:style-name="T4"> </text:span><text:span text:style-name="T7">Grenoble</text:span><text:span text:style-name="T1">.</text:span></text:p>
      <text:p text:style-name="P5"/>
      <text:p text:style-name="P5">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p>
      <text:p text:style-name="P6"/>
      <text:p text:style-name="P11">Je vous demande donc de procéder au calcul du montant des indemnités de stage et de déplacement auxquelles j’ai droit, et d’en bénéficier, en lieu et place de l'indemnité forfaitaire de formation, si celles-ci s’avèrent plus favorables. </text:p>
      <text:p text:style-name="P10"/>
      <text:p text:style-name="P5">Dans cette attente, je vous prie de croire, Madame la Directrice Académique des Services de <text:span text:style-name="T6">l’Éducation</text:span> Nationale, en l’expression de mes respectueuses salutations.</text:p>
      <text:p text:style-name="P7"/>
      <text:p text:style-name="P7"/>
      <text:p text:style-name="P7">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Heading_20_3" style:display-name="Heading 3" style:family="paragraph" style:parent-style-name="Titre1" style:next-style-name="Text_20_body" style:default-outline-level="3" style:class="text">
      <style:paragraph-properties fo:margin-left="0cm" fo:margin-right="0cm" fo:text-indent="0cm" style:auto-text-indent="false"/>
      <style:text-properties style:font-name="Times New Roman" fo:font-size="14pt" fo:font-weight="bold" style:font-name-asian="SimSun1" style:font-size-asian="14pt" style:font-weight-asian="bold" style:font-name-complex="Mangal1" style:font-size-complex="14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Titre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OpenSymbol" style:font-size-complex="11pt"/>
    </style:style>
    <style:style style:name="WW8Num2z1" style:family="text">
      <style:text-properties style:font-name="OpenSymbol" style:font-name-complex="OpenSymbol"/>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dayma</meta:initial-creator>
    <meta:creation-date>2016-01-27T14:29:00</meta:creation-date>
    <dc:date>2016-10-04T10:00:08.09</dc:date>
    <meta:print-date>2014-01-27T14:26:00</meta:print-date>
    <meta:editing-cycles>3</meta:editing-cycles>
    <meta:editing-duration>P2171DT9H31M44S</meta:editing-duration>
    <meta:generator>LibreOffice/4.0.5.2$Windows_x86 LibreOffice_project/5464147a081647a250913f19c0715bca595af2f</meta:generator>
    <meta:document-statistic meta:table-count="0" meta:image-count="0" meta:object-count="0" meta:page-count="1" meta:paragraph-count="17" meta:word-count="200" meta:character-count="1663" meta:non-whitespace-character-count="1471"/>
  </office:meta>
</office:document-meta>
</file>