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2" style:family="paragraph" style:parent-style-name="Standard">
      <style:text-properties style:font-name="Verdana1" fo:font-size="15pt" style:font-size-asian="15pt" style:font-name-complex="Verdana1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5pt" style:font-size-asian="15pt" style:font-name-complex="Verdana1" style:font-size-complex="15pt"/>
    </style:style>
    <style:style style:name="P4" style:family="paragraph" style:parent-style-name="Standard">
      <style:text-properties style:font-name="Verdana1" fo:font-size="15pt" fo:font-weight="bold" style:font-size-asian="15pt" style:font-weight-asian="bold" style:font-name-complex="Verdana1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5pt" fo:font-weight="bold" style:font-size-asian="15pt" style:font-weight-asian="bold" style:font-name-complex="Verdana1" style:font-size-complex="15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Verdana1" fo:font-size="14pt" style:font-size-asian="14pt" style:font-name-complex="Verdana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1" fo:font-size="15pt" style:font-name-asian="Times-Roman" style:font-size-asian="15pt" style:font-name-complex="Verdana1" style:font-size-complex="15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left="4.001cm" fo:margin-right="0cm" fo:text-indent="0cm" style:auto-text-indent="false"/>
      <style:text-properties style:font-name="Verdana1" fo:font-size="15pt" style:font-size-asian="15pt" style:font-name-complex="Verdana1" style:font-size-complex="15pt"/>
    </style:style>
    <style:style style:name="P12" style:family="paragraph" style:parent-style-name="Standard" style:master-page-name="Standard">
      <style:paragraph-properties style:page-number="auto"/>
      <style:text-properties style:font-name="Verdana" fo:font-size="11pt" style:font-size-asian="11pt" style:font-name-complex="Verdana" style:font-size-complex="11pt"/>
    </style:style>
    <style:style style:name="P13" style:family="paragraph" style:parent-style-name="Standard">
      <style:text-properties style:font-name="Verdana1" fo:font-size="15pt" fo:font-weight="bold" style:font-size-asian="15pt" style:font-weight-asian="bold" style:font-name-complex="Verdana1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5pt" fo:font-weight="bold" style:font-size-asian="15pt" style:font-weight-asian="bold" style:font-name-complex="Verdana1" style:font-size-complex="15pt"/>
    </style:style>
    <style:style style:name="T1" style:family="text">
      <style:text-properties style:font-name="Verdana1" fo:font-size="15pt" style:font-size-asian="15pt" style:font-name-complex="Verdana1" style:font-size-complex="15pt"/>
    </style:style>
    <style:style style:name="T2" style:family="text">
      <style:text-properties style:font-name="Verdana1" fo:font-size="14pt" style:font-size-asian="14pt" style:font-name-complex="Verdana1" style:font-size-complex="15pt"/>
    </style:style>
    <style:style style:name="T3" style:family="text">
      <style:text-properties fo:color="#000000" style:font-name="Verdana1" fo:font-size="15pt" style:font-name-asian="Times-Roman" style:font-size-asian="15pt" style:font-name-complex="Verdana1" style:font-size-complex="15pt"/>
    </style:style>
    <style:style style:name="T4" style:family="text">
      <style:text-properties fo:color="#000000" style:font-name="Verdana1" fo:font-size="15pt" fo:font-weight="bold" style:font-name-asian="Times-Roman" style:font-size-asian="15pt" style:font-weight-asian="bold" style:font-name-complex="Verdana1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m</text:p>
      <text:p text:style-name="P1">adresse pro</text:p>
      <text:p text:style-name="P1"/>
      <text:p text:style-name="P10"><text:tab/><text:tab/><text:tab/><text:tab/><text:tab/><text:tab/><text:tab/><text:tab/>A (lieu), date</text:p>
      <text:p text:style-name="P2"/>
      <text:p text:style-name="P11">à M. / Mme (personne qui a signé le contrat)</text:p>
      <text:p text:style-name="Standard"/>
      <text:p text:style-name="P5"/>
      <text:p text:style-name="P5">Demande de congé pour formation économique, sociale et syndicale</text:p>
      <text:p text:style-name="P4"/>
      <text:p text:style-name="P4"/>
      <text:p text:style-name="P4"/>
      <text:p text:style-name="P7"><text:span text:style-name="T1">Je soussigné.e (fonction) <text:s text:c="22"/>demande à bénéficier d’un congé pour formation économique, sociale et syndicale d'une journée, conformément aux dispositions légales de l'article L3142-7 du code du travail, en vue de participer au stage de formation syndicale </text:span><text:span text:style-name="T3">qui se déroulera </text:span><text:span text:style-name="T4">le vendredi 3 mai 2019</text:span><text:span text:style-name="T3"> à la bourse du travail de Grenoble de 8 h 30 à 16 h 00, organisée par les syndicats SUD éducation, PAS 38, CGT Educ'action 38, FSU et CNT-FTE Grenoble, et par la Formation Syndicale CGT, organisme agréé à dispenser cette formation. </text:span></text:p>
      <text:p text:style-name="P8"><text:s/></text:p>
      <text:p text:style-name="P3">Je vous prie de croire, M. / Mme (personne qui a signé votre contrat), à mon attachement au service public d’éducation.</text:p>
      <text:p text:style-name="P3"><text:tab/><text:tab/><text:tab/><text:tab/></text:p>
      <text:p text:style-name="P3"/>
      <text:p text:style-name="P3"/>
      <text:p text:style-name="P9"><text:span text:style-name="texteart"><text:span text:style-name="T2">A <text:s text:c="50"/>, le <text:s text:c="26"/>2019</text:span></text:span></text:p>
      <text:p text:style-name="P9"/>
      <text:p text:style-name="Standard"><text:span text:style-name="texteart"><text:span text:style-name="T2">Signature :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-Police_20_par_20_défaut1" style:display-name="WW-Police par défaut1" style:family="text"/>
    <style:style style:name="texteart" style:family="text" style:parent-style-name="WW-Police_20_par_20_défaut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cole </dc:title>
    <meta:initial-creator>Ecole</meta:initial-creator>
    <meta:creation-date>2016-04-01T05:29:00</meta:creation-date>
    <dc:creator>Thibs Mic</dc:creator>
    <dc:date>2019-03-14T14:01:16.98</dc:date>
    <meta:print-date>2008-10-06T13:14:00</meta:print-date>
    <meta:editing-cycles>3</meta:editing-cycles>
    <meta:editing-duration>P23DT22H11M26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138" meta:character-count="913"/>
  </office:meta>
</office:document-meta>
</file>