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name-complex="Arial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fo:color="#000000" style:font-name="Arial" fo:font-size="15pt" fo:background-color="#fff200" style:font-size-asian="15pt" style:font-name-complex="Arial" style:font-size-complex="1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80323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size="15pt" style:font-size-asian="15pt" style:language-asian="fr" style:country-asian="FR" style:font-name-complex="Arial" style:font-size-complex="15pt" style:language-complex="ar" style:country-complex="SA"/>
    </style:style>
    <style:style style:name="T4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5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6" style:family="text">
      <style:text-properties style:font-name="Arial" fo:font-size="15pt" fo:font-style="italic" officeooo:rsid="000a1139" style:font-size-asian="15pt" style:font-style-asian="italic" style:font-name-complex="Arial" style:font-size-complex="15pt" style:font-style-complex="italic"/>
    </style:style>
    <style:style style:name="T7" style:family="text">
      <style:text-properties style:font-name="Arial" fo:font-size="15pt" fo:background-color="#fff200" loext:char-shading-value="0" style:font-size-asian="15pt" style:font-name-complex="Arial" style:font-size-complex="15pt"/>
    </style:style>
    <style:style style:name="T8" style:family="text">
      <style:text-properties style:font-name="Arial" fo:font-size="15pt" fo:background-color="#fff200" loext:char-shading-value="0" style:font-size-asian="15pt" style:font-name-complex="Arial" style:font-size-complex="15pt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Arial" fo:font-size="14pt" style:font-size-asian="14pt" style:font-name-complex="Arial"/>
    </style:style>
    <style:style style:name="T11" style:family="text">
      <style:text-properties fo:color="#000000" style:font-name="Arial" fo:font-size="14pt" style:font-size-asian="14pt" style:font-name-complex="Arial" style:font-size-complex="20pt"/>
    </style:style>
    <style:style style:name="T12" style:family="text">
      <style:text-properties fo:color="#000000" style:font-name="Arial" fo:font-size="14pt" officeooo:rsid="00080323" style:font-size-asian="14pt" style:font-name-complex="Arial" style:font-size-complex="20pt"/>
    </style:style>
    <style:style style:name="T13" style:family="text">
      <style:text-properties fo:color="#000000" style:font-name="Arial" fo:font-size="14pt" fo:background-color="#fff200" loext:char-shading-value="0" style:font-size-asian="14pt" style:font-name-complex="Arial"/>
    </style:style>
    <style:style style:name="T14" style:family="text">
      <style:text-properties fo:color="#000000" style:font-name="Arial" fo:font-size="14pt" fo:background-color="#fff200" loext:char-shading-value="0" style:font-size-asian="14pt" style:font-name-complex="Arial" style:font-size-complex="20pt"/>
    </style:style>
    <style:style style:name="T15" style:family="text">
      <style:text-properties fo:color="#000000" style:font-name="Arial" fo:font-size="14pt" fo:background-color="#fff200" loext:char-shading-value="0" style:font-size-asian="14pt" style:font-name-complex="Arial" style:font-size-complex="20pt"/>
    </style:style>
    <style:style style:name="T16" style:family="text">
      <style:text-properties fo:color="#000000" style:font-name="Arial" fo:font-size="14pt" fo:background-color="#fff200" loext:char-shading-value="0" style:font-size-asian="14pt" style:font-name-complex="Arial"/>
    </style:style>
    <style:style style:name="T17" style:family="text">
      <style:text-properties fo:color="#000000" style:font-name="Arial" fo:font-size="15pt" style:font-size-asian="15pt" style:font-name-complex="Arial" style:font-size-complex="15pt"/>
    </style:style>
    <style:style style:name="T18" style:family="text">
      <style:text-properties fo:color="#000000" style:font-name="Arial" fo:font-size="15pt" style:font-name-asian="Times-Roman" style:font-size-asian="15pt" style:font-name-complex="Arial" style:font-size-complex="15pt"/>
    </style:style>
    <style:style style:name="T19" style:family="text">
      <style:text-properties fo:background-color="#fff200" loext:char-shading-value="0"/>
    </style:style>
    <style:style style:name="T20" style:family="text">
      <style:text-properties fo:background-color="#fff2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exteart"><text:span text:style-name="T15">Nom <text:s/>Prénom</text:span></text:span></text:p>
      <text:p text:style-name="Standard"><text:span text:style-name="texteart"><text:span text:style-name="T16">grade</text:span></text:span></text:p>
      <text:p text:style-name="Standard"><text:span text:style-name="texteart"><text:span text:style-name="T16">fonction</text:span></text:span></text:p>
      <text:p text:style-name="P6">école </text:p>
      <text:p text:style-name="Standard"/>
      <text:p text:style-name="Standard"/>
      <text:p text:style-name="Standard"/>
      <text:p text:style-name="P7"><text:span text:style-name="texteart"><text:span text:style-name="T1"><text:tab/></text:span></text:span><text:span text:style-name="texteart"><text:span text:style-name="T2">A </text:span></text:span><text:span text:style-name="texteart"><text:span text:style-name="T8">(lieu), (date)</text:span></text:span></text:p>
      <text:p text:style-name="P5"/>
      <text:p text:style-name="P5"/>
      <text:p text:style-name="P2">Mme. La Directrice Académique de l'Éducation Nationale</text:p>
      <text:p text:style-name="P2">Direction Académique de l'Isère</text:p>
      <text:p text:style-name="P2"/>
      <text:p text:style-name="P2">s/c M. l’Inspecteur de l’Éducation Nationale</text:p>
      <text:p text:style-name="P2">Circonscription de<text:span text:style-name="T20">……….</text:span></text:p>
      <text:p text:style-name="P1"/>
      <text:p text:style-name="P4">Demande de congé pour formation syndicale</text:p>
      <text:p text:style-name="P4"/>
      <text:p text:style-name="P8"><text:span text:style-name="T2">Je soussigné(e) </text:span><text:span text:style-name="T8">….....................................................</text:span><text:span text:style-name="T2"> demande à bénéficier d’un congé pour formation syndicale avec maintien intégral du salaire, en application de la loi n° 82-997 du 23 novembre 1982 et du décret n°84-474 du 15 juin 1984 relatif aux congés de formation syndicale dans la fonction publique d'état, en vue de participer à la formation syndicale </text:span><text:span text:style-name="T6">AESH et enseignant.e.s : <text:s/>quel accompagnement pour les élèves ? Quelles conditions de travail ? Quelles perspectives ?</text:span><text:span text:style-name="T2"> qui se déroulera </text:span><text:span text:style-name="T5">le 16 <text:s/>mai 2019</text:span><text:span text:style-name="T2"> à Grenoble, </text:span><text:span text:style-name="T18">organisée par les syndicats CNT Education 38, PAS, <text:s/>SUD Education Grenoble, FSU38, FNECFP-FO, UNSA38 et déclaré sous l’égide </text:span><text:span text:style-name="T3">du CEFI-Solidaires (144 Bd de la Villette 75019 PARIS),</text:span><text:span text:style-name="T18"> organisme agréé à dispenser cette formation.</text:span></text:p>
      <text:p text:style-name="P1"/>
      <text:p text:style-name="P3">Je vous prie de croire Mme la Directrice Académique à mon attachement au service public d’éducation.</text:p>
      <text:p text:style-name="P3"><text:tab/><text:tab/><text:tab/><text:tab/></text:p>
      <text:p text:style-name="Standard"><text:span text:style-name="texteart"><text:span text:style-name="T2"/></text:span></text:p>
      <text:p text:style-name="Standard"><text:span text:style-name="texteart"><text:span text:style-name="T8">A <text:s text:c="2"/>(lieu) , le <text:s/>(date) </text:span></text:span><text:span text:style-name="texteart"><text:span text:style-name="T2"><text:s/>2019</text:span></text:span></text:p>
      <text:p text:style-name="Standard"><text:span text:style-name="texteart"><text:span text:style-name="T17"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mes-Roman" svg:font-family="Times-Roman, 'Times New Roman'" style:font-family-generic="roman"/>
    <style:font-face style:name="Courier New" svg:font-family="'Courier New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Police_20_par_20_défaut1" style:display-name="Police par défaut1" style:family="text"/>
    <style:style style:name="texteart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Ecole</meta:initial-creator>
    <meta:creation-date>2019-04-08T08:09:00</meta:creation-date>
    <dc:date>2019-04-08T17:22:46.559000000</dc:date>
    <meta:print-date>2013-03-05T11:08:00</meta:print-date>
    <meta:editing-cycles>4</meta:editing-cycles>
    <meta:editing-duration>PT7M4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5" meta:word-count="171" meta:character-count="1150" meta:non-whitespace-character-count="979"/>
  </office:meta>
</office:document-meta>
</file>