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imes-Roman" svg:font-family="Times-Roman, 'Times New Roman'" style:font-family-generic="roman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font-size-asian="15pt" style:font-name-complex="Arial" style:font-size-complex="15pt"/>
    </style:style>
    <style:style style:name="P2" style:family="paragraph" style:parent-style-name="Standard">
      <style:paragraph-properties fo:text-align="end" style:justify-single-word="false"/>
      <style:text-properties style:font-name="Arial" fo:font-size="15pt" style:font-size-asian="15pt" style:font-name-complex="Arial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5pt" style:font-size-asian="15pt" style:font-name-complex="Arial" style:font-size-complex="15pt"/>
    </style:style>
    <style:style style:name="P4" style:family="paragraph" style:parent-style-name="Standard">
      <style:text-properties style:font-name="Arial" fo:font-size="15pt" fo:font-weight="bold" style:font-size-asian="15pt" style:font-weight-asian="bold" style:font-name-complex="Arial" style:font-size-complex="15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5pt" style:font-size-asian="15pt" style:font-name-complex="Arial" style:font-size-complex="15pt"/>
    </style:style>
    <style:style style:name="T2" style:family="text">
      <style:text-properties style:font-name="Arial" fo:font-size="15pt" officeooo:rsid="000a1139" style:font-size-asian="15pt" style:font-name-complex="Arial" style:font-size-complex="15pt"/>
    </style:style>
    <style:style style:name="T3" style:family="text">
      <style:text-properties style:font-name="Arial" fo:font-size="15pt" style:font-size-asian="15pt" style:language-asian="fr" style:country-asian="FR" style:font-name-complex="Arial" style:font-size-complex="15pt" style:language-complex="ar" style:country-complex="SA"/>
    </style:style>
    <style:style style:name="T4" style:family="text">
      <style:text-properties style:font-name="Arial" fo:font-size="15pt" fo:font-weight="bold" style:font-size-asian="15pt" style:font-weight-asian="bold" style:font-name-complex="Arial" style:font-size-complex="15pt"/>
    </style:style>
    <style:style style:name="T5" style:family="text"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T6" style:family="text">
      <style:text-properties style:font-name="Arial" fo:font-size="15pt" fo:font-style="italic" officeooo:rsid="000a1139" style:font-size-asian="15pt" style:font-style-asian="italic" style:font-name-complex="Arial" style:font-size-complex="15pt" style:font-style-complex="italic"/>
    </style:style>
    <style:style style:name="T7" style:family="text">
      <style:text-properties fo:color="#000000" style:font-name="Arial" fo:font-size="15pt" style:font-name-asian="Times-Roman" style:font-size-asian="15pt" style:font-name-complex="Arial" style:font-size-complex="15pt"/>
    </style:style>
    <style:style style:name="T8" style:family="text">
      <style:text-properties fo:color="#000000" style:font-name="Arial" fo:font-size="15pt" style:font-size-asian="15pt" style:font-name-complex="Arial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><text:span text:style-name="texteart"><text:span text:style-name="T1">Etablissement :</text:span></text:span></text:p>
      <text:p text:style-name="P1"/>
      <text:p text:style-name="P7"><text:span text:style-name="T1">A (lieu), le (date)</text:span></text:p>
      <text:p text:style-name="P2"/>
      <text:p text:style-name="P5"><text:span text:style-name="T1">Mme la Rectrice de l’académie de Grenoble</text:span></text:p>
      <text:p text:style-name="P2"/>
      <text:p text:style-name="P2">s/c Mme ou M le Proviseur / le Principal du </text:p>
      <text:p text:style-name="P1"/>
      <text:p text:style-name="P4">Demande de congé pour formation syndicale</text:p>
      <text:p text:style-name="P4"/>
      <text:p text:style-name="P6"><text:span text:style-name="T1">Je soussigné(e) …..................................................... demande à bénéficier d’un congé pour formation syndicale avec maintien intégral du salaire, en application de la loi n° 82-997 du 23 novembre 1982 et du décret n°84-474 du 15 juin 1984 relatif aux congés de formation syndicale dans la fonction publique d'</text:span><text:span text:style-name="T2">E</text:span><text:span text:style-name="T1">tat, en vue de participer à la formation syndicale </text:span><text:span text:style-name="T6">AESH et enseignant.e.s : <text:s/>quel accompagnement pour les élèves ? Quelles conditions de travail ? Quelles perspectives ?</text:span><text:span text:style-name="T1"> qui se déroulera </text:span><text:span text:style-name="T5">le 23 mai 2019</text:span><text:span text:style-name="T1"> à Bourgoin-Jallieu, </text:span><text:span text:style-name="T7">organisée par les syndicats CNT Education 38, PAS, <text:s/>SUD Education Grenoble, FSU38, FNECFP-FO, UNSA38 et déclaré sous l’égide </text:span><text:span text:style-name="T3">du CEFI-Solidaires (144 Bd de la Villette 75019 PARIS),</text:span><text:span text:style-name="T7"> organisme agréé à dispenser cette formation.</text:span></text:p>
      <text:p text:style-name="P1"/>
      <text:p text:style-name="P3">Je vous prie de croire à mon attachement au service public d’éducation.</text:p>
      <text:p text:style-name="P3"><text:tab/><text:tab/><text:tab/><text:tab/></text:p>
      <text:p text:style-name="Standard"><text:span text:style-name="texteart"><text:span text:style-name="T1"/></text:span></text:p>
      <text:p text:style-name="Standard"><text:span text:style-name="texteart"><text:span text:style-name="T1">A <text:s text:c="2"/>(lieu) , le <text:s/>(date) <text:s/>2019</text:span></text:span></text:p>
      <text:p text:style-name="Standard"><text:span text:style-name="texteart"><text:span text:style-name="T8">Signature :</text:span></text:span>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imes-Roman" svg:font-family="Times-Roman, 'Times New Roman'" style:font-family-generic="roman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texteart" style:family="text" style:parent-style-name="Police_20_par_20_défaut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blissement :</dc:title>
    <dc:subject/>
    <meta:keyword/>
    <dc:description/>
    <meta:initial-creator>zer</meta:initial-creator>
    <meta:creation-date>2019-04-08T08:18:00</meta:creation-date>
    <dc:date>2019-04-08T17:20:30.186000000</dc:date>
    <meta:editing-cycles>4</meta:editing-cycles>
    <meta:editing-duration>PT3M58S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10" meta:word-count="163" meta:character-count="1049" meta:non-whitespace-character-count="884"/>
  </office:meta>
</office:document-meta>
</file>