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style:font-name="Calibri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style:font-weight-complex="bold"/>
    </style:style>
    <style:style style:name="P8" style:family="paragraph" style:parent-style-name="Standard">
      <style:paragraph-properties fo:line-height="150%"/>
      <style:text-properties style:font-name="Calibri" style:font-weight-complex="bold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Calibri" style:font-weight-complex="bold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498cm"/>
        </style:tab-stops>
        <style:background-image/>
      </style:paragraph-properties>
      <style:text-properties style:font-name="Calibri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style:font-name="Calibri"/>
    </style:style>
    <style:style style:name="P12" style:family="paragraph" style:parent-style-name="Standard">
      <style:paragraph-properties fo:margin-left="6.001cm" fo:margin-right="0cm" fo:text-indent="0cm" style:auto-text-indent="false"/>
      <style:text-properties style:font-name="Calibri"/>
    </style:style>
    <style:style style:name="P13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font-name="Calibri"/>
    </style:style>
    <style:style style:name="T1" style:family="text">
      <style:text-properties style:font-weight-complex="bold"/>
    </style:style>
    <style:style style:name="T2" style:family="text">
      <style:text-properties style:font-name="Cambria" fo:font-size="12pt" fo:language="none" fo:country="none"/>
    </style:style>
    <style:style style:name="T3" style:family="text">
      <style:text-properties style:font-name="Cambria" fo:font-size="12pt" fo:language="none" fo:country="none" officeooo:rsid="000da4bd"/>
    </style:style>
    <style:style style:name="T4" style:family="text">
      <style:text-properties style:font-name="Cambria" fo:font-size="12pt" fo:language="none" fo:country="none" officeooo:rsid="000eb878"/>
    </style:style>
    <style:style style:name="T5" style:family="text">
      <style:text-properties style:font-name="Cambria" fo:font-size="12pt" fo:language="none" fo:country="none" officeooo:rsid="000edef7"/>
    </style:style>
    <style:style style:name="T6" style:family="text">
      <style:text-properties style:font-name="Cambria" fo:font-size="12pt" fo:language="none" fo:country="none" officeooo:rsid="00105186"/>
    </style:style>
    <style:style style:name="T7" style:family="text">
      <style:text-properties fo:font-size="12pt" fo:language="none" fo:country="none"/>
    </style:style>
    <style:style style:name="T8" style:family="text">
      <style:text-properties fo:font-size="12pt" fo:language="none" fo:country="none" officeooo:rsid="000eb878"/>
    </style:style>
    <style:style style:name="T9" style:family="text">
      <style:text-properties fo:font-size="12pt" fo:language="none" fo:country="none" officeooo:rsid="000edef7"/>
    </style:style>
    <style:style style:name="T10" style:family="text">
      <style:text-properties fo:font-size="12pt" fo:language="none" fo:country="none" officeooo:rsid="00105186"/>
    </style:style>
    <style:style style:name="T11" style:family="text">
      <style:text-properties fo:font-size="12pt" fo:language="none" fo:country="none" officeooo:rsid="000da4bd"/>
    </style:style>
    <style:style style:name="T12" style:family="text">
      <style:text-properties fo:font-size="12pt" fo:language="none" fo:country="none" officeooo:rsid="0010dd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 : ______________</text:p>
      <text:p text:style-name="P8">Prénom : ______________</text:p>
      <text:p text:style-name="P8">Fonction et poste : ______________</text:p>
      <text:p text:style-name="P8">Etablissement : ______________</text:p>
      <text:p text:style-name="P7"/>
      <text:p text:style-name="P6"/>
      <text:p text:style-name="P6"/>
      <text:p text:style-name="P6">à</text:p>
      <text:p text:style-name="P6">Madame la Directrice d’Académie</text:p>
      <text:p text:style-name="P6">S/C de </text:p>
      <text:p text:style-name="P6">M., Mme l’IEN de <text:span text:style-name="T1">______________</text:span></text:p>
      <text:p text:style-name="P6"/>
      <text:p text:style-name="P6"/>
      <text:p text:style-name="P1"/>
      <text:p text:style-name="P10">Madame la Directrice d’Académie,</text:p>
      <text:p text:style-name="P1"/>
      <text:p text:style-name="P2">Conformément aux dispositions de la Loi 84-16 du 11/01/1984 (art. 34 alinéa 7), portant Statut Général des Fonctionnaires définissant l’attribution des congés pour la formation syndicale, avec maintien intégral du salaire, j’ai l’honneur de solliciter un congé :</text:p>
      <text:p text:style-name="P1"/>
      <text:p text:style-name="P5"><text:span text:style-name="T7">le mardi 15 octobre 20</text:span><text:span text:style-name="T8">1</text:span><text:span text:style-name="T7">9 de </text:span><text:span text:style-name="T9">10</text:span><text:span text:style-name="T7">h </text:span><text:span text:style-name="T12">à</text:span><text:span text:style-name="T7"> </text:span><text:span text:style-name="T9">16</text:span><text:span text:style-name="T7">h</text:span> </text:p>
      <text:p text:style-name="P6"/>
      <text:p text:style-name="P6">pour participer à un stage de formation syndicale.</text:p>
      <text:p text:style-name="P1"><text:span text:style-name="T7"/></text:p>
      <text:p text:style-name="P1"><text:span text:style-name="T7"><text:s/>Ce stage se d</text:span><text:span text:style-name="T10">é</text:span><text:span text:style-name="T7">roulera : au CREPS de Voiron. ll est organis</text:span><text:span text:style-name="T10">é</text:span><text:span text:style-name="T7"> par l</text:span><text:span text:style-name="T10">a</text:span><text:span text:style-name="T7"> </text:span><text:span text:style-name="T10">FSU 38</text:span><text:span text:style-name="T7">, sous </text:span><text:span text:style-name="T10">l'</text:span><text:span text:style-name="T7">égide du Centre National de Formation Syndicale de la F.S.U, organisme agr</text:span><text:span text:style-name="T11">ée</text:span><text:span text:style-name="T7"> figurant sur la liste des centres dont les stages ou sessions ouvrent droit aux cong</text:span><text:span text:style-name="T11">é</text:span><text:span text:style-name="T7">s pour la formation syndicale (arr</text:span><text:span text:style-name="T10">ê</text:span><text:span text:style-name="T7">té du 29.12.7999 publié au J.0. du 06.01.2000).</text:span> </text:p>
      <text:p text:style-name="P1"/>
      <text:p text:style-name="P2">Recevez, Madame la Directrice d’Académie, l’expression de mes respectueuses salutations.</text:p>
      <text:p text:style-name="P2"/>
      <text:p text:style-name="P11">A .................................., le ..............................</text:p>
      <text:p text:style-name="P13"/>
      <text:p text:style-name="P13"/>
      <text:p text:style-name="P12">Signature :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courrier de demande de congé pour stage à renvoyer à votre inspecteur/ inspectrice un mois avant le stage, soit le 1</dc:title>
    <meta:initial-creator>snu2</meta:initial-creator>
    <meta:creation-date>2016-09-01T12:50:00</meta:creation-date>
    <dc:date>2019-09-10T10:46:21.73</dc:date>
    <meta:editing-cycles>12</meta:editing-cycles>
    <meta:editing-duration>PT42M23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6" meta:word-count="157" meta:character-count="1057" meta:non-whitespace-character-count="912"/>
  </office:meta>
</office:document-meta>
</file>