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cc66ff" style:font-name="Arial"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color="#cc66ff" style:font-name="Arial" fo:font-size="14pt" fo:font-style="normal" fo:font-weight="bold" style:font-size-asian="14pt" style:font-style-asian="normal" style:font-weight-asian="bold" style:font-size-complex="14pt" style:font-style-complex="normal" style:font-weight-complex="bold"/>
    </style:style>
    <style:style style:name="P3" style:family="paragraph" style:parent-style-name="Standard">
      <style:paragraph-properties fo:text-align="justify" style:justify-single-word="false"/>
      <style:text-properties fo:color="#cc66ff" style:font-name="Arial" fo:font-size="15pt" fo:font-style="normal" fo:font-weight="bold" style:font-size-asian="15pt" style:font-style-asian="normal" style:font-weight-asian="bold" style:font-size-complex="15pt" style:font-style-complex="normal" style:font-weight-complex="bold"/>
    </style:style>
    <style:style style:name="P4" style:family="paragraph" style:parent-style-name="Standard">
      <style:paragraph-properties fo:text-align="justify" style:justify-single-word="false"/>
      <style:text-properties style:font-name="Arial"/>
    </style:style>
    <style:style style:name="P5" style:family="paragraph" style:parent-style-name="Standard">
      <style:paragraph-properties fo:text-align="justify" style:justify-single-word="false"/>
      <style:text-properties style:font-name="Arial" fo:font-style="italic" style:font-style-asian="italic" style:font-style-complex="italic"/>
    </style:style>
    <style:style style:name="P6" style:family="paragraph" style:parent-style-name="Standard">
      <style:paragraph-properties fo:text-align="justify" style:justify-single-word="false"/>
      <style:text-properties style:font-name="Arial" fo:font-style="normal" style:font-style-asian="normal" style:font-style-complex="normal"/>
    </style:style>
    <style:style style:name="P7"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fo:color="#6666ff" style:font-name="Arial"/>
    </style:style>
    <style:style style:name="P9" style:family="paragraph" style:parent-style-name="Standard">
      <style:paragraph-properties fo:text-align="justify" style:justify-single-word="false"/>
      <style:text-properties fo:color="#6666ff" style:font-name="Arial" fo:font-style="normal" style:font-style-asian="normal" style:font-style-complex="normal"/>
    </style:style>
    <style:style style:name="P10" style:family="paragraph" style:parent-style-name="Standard">
      <style:text-properties fo:color="#ff3333" style:font-name="Arial" fo:font-style="italic" style:font-style-asian="italic" style:font-style-complex="italic"/>
    </style:style>
    <style:style style:name="P11" style:family="paragraph" style:parent-style-name="Standard">
      <style:paragraph-properties fo:text-align="justify" style:justify-single-word="false"/>
      <style:text-properties fo:color="#ff3333" style:font-name="Arial" fo:font-style="italic" style:font-style-asian="italic" style:font-style-complex="italic"/>
    </style:style>
    <style:style style:name="P12" style:family="paragraph" style:parent-style-name="Standard">
      <style:paragraph-properties fo:text-align="justify" style:justify-single-word="false"/>
      <style:text-properties fo:color="#ff3333" style:font-name="Arial" fo:font-style="italic" officeooo:rsid="00005c87" officeooo:paragraph-rsid="00005c87" style:font-style-asian="italic" style:font-style-complex="italic"/>
    </style:style>
    <style:style style:name="P13" style:family="paragraph" style:parent-style-name="Standard">
      <style:paragraph-properties fo:text-align="justify" style:justify-single-word="false"/>
      <style:text-properties fo:color="#ff3333" style:font-name="Arial"/>
    </style:style>
    <style:style style:name="P14" style:family="paragraph" style:parent-style-name="Standard">
      <style:paragraph-properties fo:text-align="justify" style:justify-single-word="false"/>
      <style:text-properties fo:color="#000000" style:font-name="Arial" fo:font-style="normal" style:font-style-asian="normal" style:font-style-complex="normal"/>
    </style:style>
    <style:style style:name="P15" style:family="paragraph" style:parent-style-name="Standard">
      <style:paragraph-properties fo:text-align="justify" style:justify-single-word="false"/>
      <style:text-properties fo:color="#ff3333" style:font-name="Arial" fo:font-style="italic" officeooo:rsid="00005c87" officeooo:paragraph-rsid="00005c87" style:font-style-asian="italic" style:font-style-complex="italic"/>
    </style:style>
    <style:style style:name="P16" style:family="paragraph" style:parent-style-name="Standard">
      <style:paragraph-properties fo:text-align="justify" style:justify-single-word="false"/>
      <style:text-properties fo:color="#ff3333" style:font-name="Arial" fo:font-style="italic" officeooo:paragraph-rsid="00005c87" style:font-style-asian="italic" style:font-style-complex="italic"/>
    </style:style>
    <style:style style:name="P17" style:family="paragraph" style:parent-style-name="Standard">
      <style:text-properties fo:color="#ff3333" style:font-name="Arial" fo:font-style="italic" fo:font-weight="bold" style:font-style-asian="italic" style:font-weight-asian="bold" style:font-style-complex="italic" style:font-weight-complex="bold"/>
    </style:style>
    <style:style style:name="P18" style:family="paragraph" style:parent-style-name="Standard">
      <style:paragraph-properties fo:text-align="justify" style:justify-single-word="false"/>
      <style:text-properties fo:color="#ff3333" style:font-name="Arial" fo:font-style="italic" fo:font-weight="bold" style:font-style-asian="italic" style:font-weight-asian="bold" style:font-style-complex="italic" style:font-weight-complex="bold"/>
    </style:style>
    <style:style style:name="P19" style:family="paragraph" style:parent-style-name="Standard">
      <style:paragraph-properties fo:text-align="justify" style:justify-single-word="false"/>
      <style:text-properties fo:color="#ff3333" style:font-name="Arial" fo:font-style="italic" fo:font-weight="bold" officeooo:paragraph-rsid="00005c87" style:font-style-asian="italic" style:font-weight-asian="bold" style:font-style-complex="italic" style:font-weight-complex="bold"/>
    </style:style>
    <style:style style:name="P20" style:family="paragraph" style:parent-style-name="Standard">
      <style:text-properties fo:color="#ff3333" style:font-name="Arial" fo:font-style="italic" fo:font-weight="bold" officeooo:paragraph-rsid="00011738" style:font-style-asian="italic" style:font-weight-asian="bold" style:font-style-complex="italic" style:font-weight-complex="bold"/>
    </style:style>
    <style:style style:name="P21" style:family="paragraph" style:parent-style-name="Standard">
      <style:paragraph-properties fo:text-align="justify" style:justify-single-word="false"/>
      <style:text-properties style:font-name="Arial" fo:font-weight="bold" style:font-weight-asian="bold" style:font-weight-complex="bold"/>
    </style:style>
    <style:style style:name="T1" style:family="text">
      <style:text-properties officeooo:rsid="00011738"/>
    </style:style>
    <style:style style:name="T2" style:family="text">
      <style:text-properties officeooo:rsid="00005c87"/>
    </style:style>
    <style:style style:name="T3" style:family="text">
      <style:text-properties officeooo:rsid="0001b8ec"/>
    </style:style>
    <style:style style:name="T4" style:family="text">
      <style:text-properties officeooo:rsid="000216d9"/>
    </style:style>
    <style:style style:name="T5" style:family="text">
      <style:text-properties officeooo:rsid="00051fc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ntendus mais...</text:p>
      <text:p text:style-name="P4"/>
      <text:p text:style-name="P4">… avec l'impression quand même de ne pas vivre exactement la même réalité !</text:p>
      <text:p text:style-name="P4"/>
      <text:p text:style-name="P4">Nous avions demandé à être entendus en audience sur les points suivants :</text:p>
      <text:p text:style-name="P4">- direction</text:p>
      <text:p text:style-name="P4">- conditions de travail dans le contexte sanitaire actuel</text:p>
      <text:p text:style-name="P4">- retour sur le mouvement 2020</text:p>
      <text:p text:style-name="P4">- gestion des situations RH</text:p>
      <text:p text:style-name="P4">- état du remplacement</text:p>
      <text:p text:style-name="P4"/>
      <text:p text:style-name="P4">L'audience était conduite par la DASEN, entourée de la SG, du DRH et de l'IENA.</text:p>
      <text:p text:style-name="P4"/>
      <text:p text:style-name="P1">1) La direction</text:p>
      <text:p text:style-name="P4">Nous nous sommes appuyés sur les remontées et échanges entre directeurs et directrices depuis cette rentrée et avons pointé l’épuisement, la souffrance, la demande d'une aide à la direction autre que les services civiques, les relations compliquées avec la mairie de Grenoble. Nous avons questionné la DASEN sur la mise en application des mesures préconisées par le ministère.</text:p>
      <text:p text:style-name="P4"/>
      <text:p text:style-name="P8">Réponses obtenues</text:p>
      <text:p text:style-name="P4">Le sujet de la direction est une préoccupation départementale, il ne s'agit pas d'épuiser les personnels. Pour la demande d'aide, la DASEN rappelle que la campagne de recrutements des services civiques est en cours, que le contingent évolue et est réévalué mensuellement.</text:p>
      <text:p text:style-name="P4">Si une priorité a d'abord été donnée pour certaines écoles, tout le monde peut à présent en faire la demande. Seul problème pointé par l'administration : le problème du vivier.</text:p>
      <text:p text:style-name="P4"/>
      <text:p text:style-name="P18">Analyse du SNUipp-FSU<text:span text:style-name="T1">38 :</text:span></text:p>
      <text:p text:style-name="P18"/>
      <text:p text:style-name="P11">Nous voyons des problèmes ailleurs : les services civiques ne sont pas une réponse car les tâches d'aide à la direction ne font pas partie de leur mission et ce type de contrats ne répond pas à la reconnaissance d'un métier pérenne sous statut.</text:p>
      <text:p text:style-name="P12">De plus le recrutement et la formation de ces jeunes sont des tâches supplémentaires et non une aide réelle.</text:p>
      <text:p text:style-name="P4"/>
      <text:p text:style-name="P4">Un groupe de travail sur la direction se tiendra le 5 novembre avec des directeurs.rices choisi.es par les organisations syndicales et d'autres par l'administration. La DASEN souhaite un maillage géographique et un panel varié : directeurs, <text:span text:style-name="T5">directrices</text:span> en Éducation prioritaire, milieu rural, urbain <text:s/>et exerçant dans des écoles au nombre de classe plus ou moins important.</text:p>
      <text:p text:style-name="P21"/>
      <text:p text:style-name="P18">Analyse du SNUipp-FSU <text:span text:style-name="T1">38 :</text:span></text:p>
      <text:p text:style-name="P18"/>
      <text:p text:style-name="P11">Nous faisons la proposition de ressortir de chaque groupe de travail avec une mesure concrète permettant aux directeurs <text:span text:style-name="T5">et directrices</text:span> de voir une amélioration progressive. </text:p>
      <text:p text:style-name="P12"><text:span text:style-name="T2">N</text:span>ous invitons les collègues à proposer leur candidature à leur IEN pour participer à ce GT : est-ce que seuls les critères géographiques seront pris en compte ?...</text:p>
      <text:p text:style-name="P4"/>
      <text:p text:style-name="P4">La DASEN et son équipe font ensuite état des décharges supplémentaires mises en place depuis plusieurs années dans notre département. Il n'y aura donc pas de nouvelles <text:soft-page-break/>décharges pour toutes les écoles. Ponctuellement, les TR non appelé.es à certaines périodes déchargent les directeurs <text:span text:style-name="T5">et les directrices</text:span>.</text:p>
      <text:p text:style-name="P4">Globalement le taux d'encadrement du département s'améliore depuis 3-4 ans, grâce à une démographie en baisse et une dotation positive en postes lors des opérations de carte scolaire.</text:p>
      <text:p text:style-name="P4"/>
      <text:p text:style-name="P18">Analyse du SNUipp-FSU <text:span text:style-name="T1">38 :</text:span></text:p>
      <text:p text:style-name="P18"/>
      <text:p text:style-name="P11">Nous rappelons que la FSU <text:span text:style-name="T1">38</text:span> a voté une nouvelle fois contre le projet de carte scolaire en avril et septembre dernier, malgré la dotation positive, car nationalement, les moyens donnés à l’Éducation nationale, tout degré confondu, sont insuffisants.</text:p>
      <text:p text:style-name="P12">Nous ne pouvons accepter cette réponse qui affirme que des efforts sont faits pour les décharges de directions. Les quelques moyens donnés à des écoles très spécifiques ne sont pas une réponse. Dans notre département, contrairement à d’autres, les décharges pour les petites écoles restent non planifiées et réalisées par des TR différents. Aucune amélioration n’a été faite de ce côté là malgré nos demandes depuis la mise en place de ces 10 jours par an. Non, le saupoudrage mis en place n’est pas une réponse à l’urgence de la situation ! </text:p>
      <text:p text:style-name="P4"/>
      <text:p text:style-name="P4">Les deux jours de formation annoncés par le ministère n'ont pas été inscrits au plan de formation, car il a fallu reporter la formation initiale de l'an passé en plus de conduire celle de cette année.</text:p>
      <text:p text:style-name="P4">Par contre, les 18h d'animations pédagogiques des directeurs <text:span text:style-name="T5">et les direct</text:span>rices offriront la possibilité de réunions de proximité avec des thématiques particulières (ONDE, l'école inclusive...) et des formats en présentiel puis distanciel pour la mise en pratique.</text:p>
      <text:p text:style-name="P4"/>
      <text:p text:style-name="P19">Analyse du SNUipp-FSU<text:span text:style-name="T1">38 :</text:span></text:p>
      <text:p text:style-name="P16"/>
      <text:p text:style-name="P12">« La direction est une priorité départementale » ?! Alors pourquoi ne pas mettre les moyens pour cette petite avancée promise par le ministère dès cette année !</text:p>
      <text:p text:style-name="P4"/>
      <text:p text:style-name="P4">Pour les relations avec la mairie de Grenoble et les difficultés pour trouver un interlocuteur et régler des problèmes matériels (<text:span text:style-name="T5">travaux d’entretien, </text:span>réapprovisionnement en essuie-mains, gel, points d'eau), la DASEN reviendra à nouveau vers l'adjointe pour évoquer ces difficultés.</text:p>
      <text:p text:style-name="P4"/>
      <text:p text:style-name="P1">2) Les conditions de travail</text:p>
      <text:p text:style-name="P4">Nous avons pointé le manque de communication (autre que médiatique !), la difficulté à savoir ce qu'il faut faire réellement dans les écoles, notamment en cas de suspicion COVID élève ou enseignant <text:span text:style-name="T5">et enseignant</text:span>e. Nous avons questionné sur l'approvisionnement des écoles en masques et la comptabilisation (ou non) de tous les personnels (AESH, TR...).</text:p>
      <text:p text:style-name="P4"/>
      <text:p text:style-name="P8">Réponses obtenues</text:p>
      <text:p text:style-name="P4">A chaque changement de protocole, les enseignant.es sont informé.es. Il s'agit d'une gestion souvent au cas par cas d'un volume conséquent d'élèves (plus de 250 000), privé et public. La collaboration avec l'ARS et la CPAM doit encore être améliorée, mais nous nous préoccupons au quotidien de tous les personnels relevant de l’Éducation nationale.</text:p>
      <text:p text:style-name="P4">Aucune consigne n'a été donnée pour interdire les sorties scolaires ou le sport.</text:p>
      <text:p text:style-name="P4"/>
      <text:p text:style-name="P4">Les masques ont été distribués en quantité suffisante dans les écoles : 4 masques par adulte. Il y a ce qu'il faut pour le réassort.</text:p>
      <text:p text:style-name="P4"><text:soft-page-break/>La DSDEN n'a pas eu écho de difficultés d'approvisionnement dans les écoles.</text:p>
      <text:p text:style-name="P4">Concernant les masques chirurgicaux, le secret médical n'est pas levé car l'attestation à fournir ne mentionne pas la pathologie.</text:p>
      <text:p text:style-name="P13"/>
      <text:p text:style-name="P20">Analyse du SNUipp-FSU <text:span text:style-name="T1">38 :</text:span></text:p>
      <text:p text:style-name="P20"/>
      <text:p text:style-name="P11">Il faut juste signaler auprès de son IEN (voir en passant par la direction) que l'on est personne à risque. C'est vrai que le secret médical est préservé !</text:p>
      <text:p text:style-name="P5"/>
      <text:p text:style-name="P6">Les masques semi transparents arrivent, à destination uniquement des élèves et enseignant.es malentendant.es.</text:p>
      <text:p text:style-name="P6"/>
      <text:p text:style-name="P17">Analyse du SNUipp-FSU <text:span text:style-name="T1">38 :</text:span></text:p>
      <text:p text:style-name="P10"/>
      <text:p text:style-name="P11">Les promesses de M. Blanquer sont loin d'être tenues : pour les enseignant.es de CP et de maternelle, pour les AESH et les RASED, rien n'est programmé.</text:p>
      <text:p text:style-name="P6"/>
      <text:p text:style-name="P3">3) Point mouvement</text:p>
      <text:p text:style-name="P6">Suite à l'intervention du SNUipp-FSU national, nous allons être destinataires des affectations des personnels. Une victoire <text:span text:style-name="T1">arrachée par un recours à la CADA, alors que la DASEN et le ministère auraient parfaitement pu nous transmettre les documents, dont nous avons été privés par la loi de la transformation publique </text:span>!</text:p>
      <text:p text:style-name="P6">Nous avons dénoncé dans l'été la manière dont se sont déroulés les recours des collègues qui ont mandaté le SNUipp-FSU avec des réponses données avant l'instruction du dossier.</text:p>
      <text:p text:style-name="P6"/>
      <text:p text:style-name="P6">Le DRH a expliqué que 62 recours avaient été déposés cette année, certains ne mentionnant pas une organisation syndicale. Des envois contenaient uniquement des demandes de renseignements.</text:p>
      <text:p text:style-name="P6">C'était la première fois, une meilleure communication et anticipation sera faite pour le mouvement prochain.</text:p>
      <text:p text:style-name="P6">Bonne nouvelle (ou pas) : le logiciel ne subira pas de nouvelles modifications, juste des consolidations, ce qui devrait permettre une maîtrise plus assurée de l'outil.</text:p>
      <text:p text:style-name="P6"/>
      <text:p text:style-name="P17">Analyse du SNUipp-FSU <text:span text:style-name="T1">38 :</text:span></text:p>
      <text:p text:style-name="P17"/>
      <text:p text:style-name="P11">Les bugs informatiques expliquant les erreurs qui ont perduré cette année seront-ils empêchés par la consolidation ?</text:p>
      <text:p text:style-name="P11">Nous sommes empêchés d'exercer notre rôle de délégué.es du personnel depuis l'adoption de la Loi de Transformation de la Fonction publique. Plus de regard, plus de documents, plus de vérifications possibles pour toutes les opérations de mobilité et maintenant l'examen des promotions.</text:p>
      <text:p text:style-name="P5"/>
      <text:p text:style-name="P2">4) L'état du remplacement</text:p>
      <text:p text:style-name="P6">Nous avons envoyé des questions précises par mail le 1er octobre, mais sommes toujours dans l'attente d'un retour.</text:p>
      <text:p text:style-name="P6">Nous avons pointé certaines situations d'écoles et plus globalement la difficulté de gérer, en plus de son effectif classe, les élèves de collègues absent.es non remplacé.es.</text:p>
      <text:p text:style-name="P6"/>
      <text:p text:style-name="P9">Réponses obtenues</text:p>
      <text:p text:style-name="P6"><text:soft-page-break/>Il y a eu un problème particulier sur G2 en ce début d'année avec un appel fréquent à la brigade faute de remplaçant.es disponibles dans la circonscription et l'absence de la secrétaire.</text:p>
      <text:p text:style-name="P6">Ce n'est pas aussi tendu que prévu : les stages de formation initiale direction (année 2019 et 2020) se tiennent et moins d'une centaine de classes non remplacées dans le Sud du département.</text:p>
      <text:p text:style-name="P6">27 contractuel.les enseignant.es ont été embauchés et 5 psychologues contractuel.les.</text:p>
      <text:p text:style-name="P6"/>
      <text:p text:style-name="P17">Analyse du SNUipp-FSU <text:span text:style-name="T3">38 :</text:span></text:p>
      <text:p text:style-name="P11">Il serait bon d'avoir des points de comparaison par rapport aux années précédentes. Mais quoiqu'il en soit, les conditions d'apprentissage et de travail, la sécurité sont dégradées dès lors que nous devons accueillir un voire plusieurs jours les élèves de nos collègues non remplacés. « <text:span text:style-name="T4">Moins de </text:span>1<text:span text:style-name="T4">00 classes non remplacées », c’est consternant. Les Snuipp-FSU de l’académie de Grenoble se sont adressés à la rectrice pour demander que la liste complémentaire des lauréats du CRPE soit utilisée à plein, plutôt que des contractuels, car les besoins sont pérennes depuis des années. Refus de la rectrice.</text:span></text:p>
      <text:p text:style-name="P11"/>
      <text:p text:style-name="P2">5) Situations particulières</text:p>
      <text:p text:style-name="P14">Nous avons évoqué quelques situations, mais surtout pointé le sentiment d'abandon des collègues arrivant en fin de droit.</text:p>
      <text:p text:style-name="P14">La DASEN va regarder dans le détail.</text:p>
      <text:p text:style-name="P14"/>
      <text:p text:style-name="P14">Nous n'avons pas eu le temps d'aborder la question des formations en constellation (mais nous avons envoyé un courrier le 1er octobre), des heures de RIS à déduire des animations pédagogiques (nous préparons un courrier), des primes, des ruptures conventionnelles.</text:p>
      <text:p text:style-name="P14"/>
      <text:p text:style-name="P14">Pensez à nous faire remonter toute problématique, questions, éventuelles avancées sur ces sujets afin de pouvoir faire un point prochain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8T16:48:50.471000000</meta:creation-date>
    <dc:date>2020-10-16T10:43:37.685000000</dc:date>
    <meta:editing-duration>PT1H40M51S</meta:editing-duration>
    <meta:editing-cycles>11</meta:editing-cycles>
    <meta:generator>LibreOffice/5.2.7.2$Windows_x86 LibreOffice_project/2b7f1e640c46ceb28adf43ee075a6e8b8439ed10</meta:generator>
    <meta:document-statistic meta:table-count="0" meta:image-count="0" meta:object-count="0" meta:page-count="4" meta:paragraph-count="67" meta:word-count="1530" meta:character-count="9634" meta:non-whitespace-character-count="8168"/>
  </office:meta>
</office:document-meta>
</file>