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80000000BE3F87315CBE8E678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1364" officeooo:paragraph-rsid="000f1364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T1" style:family="text">
      <style:text-properties fo:font-style="italic"/>
    </style:style>
    <style:style style:name="T2" style:family="text">
      <style:text-properties fo:font-style="italic" officeooo:rsid="000f1364"/>
    </style:style>
    <style:style style:name="T3" style:family="text">
      <style:text-properties fo:color="#cc0066"/>
    </style:style>
    <style:style style:name="T4" style:family="text">
      <style:text-properties fo:color="#cc0066" officeooo:rsid="000f1364"/>
    </style:style>
    <style:style style:name="T5" style:family="text">
      <style:text-properties fo:color="#cc0066" officeooo:rsid="0012ce94"/>
    </style:style>
    <style:style style:name="T6" style:family="text">
      <style:text-properties officeooo:rsid="000f1364"/>
    </style:style>
    <style:style style:name="T7" style:family="text">
      <style:text-properties fo:color="#ce181e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ce181e" fo:font-size="14pt" fo:font-weight="bold" officeooo:rsid="000f1364" style:font-size-asian="14pt" style:font-weight-asian="bold" style:font-size-complex="14pt" style:font-weight-complex="bold"/>
    </style:style>
    <style:style style:name="T9" style:family="text">
      <style:text-properties fo:font-weight="bold" officeooo:rsid="000f1364" style:font-weight-asian="bold" style:font-weight-complex="bold"/>
    </style:style>
    <style:style style:name="T10" style:family="text">
      <style:text-properties officeooo:rsid="00104c7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T1">Depuis le 1er janvier 2020, les représentant.es élu.es des personnels ne sont plus destinataires des documents concernant le mouvement. Pour la 1ère fois depuis 80 ans, il n’y a plus de CAPD </text:span></text:span><text:span text:style-name="Strong_20_Emphasis"><text:span text:style-name="T2">m</text:span></text:span><text:span text:style-name="Strong_20_Emphasis"><text:span text:style-name="T1">ouvement !</text:span></text:span><text:span text:style-name="T1"> </text:span></text:p>
      <text:p text:style-name="Text_20_body"><text:span text:style-name="Strong_20_Emphasis">Les résultats du mouvement </text:span><text:span text:style-name="Strong_20_Emphasis"><text:span text:style-name="T6">paraissent normalement mardi 23 juin à partir de 14h</text:span></text:span><text:span text:style-name="Strong_20_Emphasis"> sur MVT1D </text:span><text:span text:style-name="Strong_20_Emphasis"><text:span text:style-name="T6">(SIAM)</text:span></text:span><text:span text:style-name="Strong_20_Emphasis">.</text:span></text:p>
      <text:p text:style-name="Text_20_body">Pour y accéder, rendez-vous sur I prof.<text:line-break/>Puis cliquez dans l’ordre sur : les services/ Siam/ mouvement intra départemental/ résultat de la mutation.</text:p>
      <text:p text:style-name="Text_20_body"><text:span text:style-name="Strong_20_Emphasis">Attention</text:span> : <text:span text:style-name="T7">pour la première fois depuis l’instauration des Commissions Administratives Paritaires, le mouvement se passe cette année hors de tout contrôle des élu.</text:span><text:span text:style-name="T8">e</text:span><text:span text:style-name="T7">s du personnel.</text:span><text:line-break/>En effet, comme nous vous alertons depuis maintenant deux ans, la loi de transformation de la <text:span text:style-name="T6">F</text:span>onction publique adoptée en août 2019 vise à la suppression des commissions paritaires. <text:line-break/>La première étape est le retrait de toutes les opérations de mobilité (mouvement <text:span text:style-name="T6">inter et intra</text:span>, mais également <text:span text:style-name="T6">congé formation, PACD...</text:span>) des compétences des CAPD.</text:p>
      <text:p text:style-name="Text_20_body"><draw:frame draw:style-name="fr1" draw:name="Image1" text:anchor-type="as-char" svg:width="0.212cm" svg:height="0.291cm" draw:z-index="0"><draw:image xlink:href="Pictures/10000200000000080000000BE3F87315CBE8E678.gif" xlink:type="simple" xlink:show="embed" xlink:actuate="onLoad" loext:mime-type="image/gif"/><svg:title>-</svg:title></draw:frame> <text:span text:style-name="Strong_20_Emphasis">Conséquence n°1</text:span> : nous n’avons aucune information sur les résultats du mouvement, et nous ne pouvons donc pas vous donner ces informations.</text:p>
      <text:p text:style-name="Text_20_body"><draw:frame draw:style-name="fr1" draw:name="Image2" text:anchor-type="as-char" svg:width="0.212cm" svg:height="0.291cm" draw:z-index="1"><draw:image xlink:href="Pictures/10000200000000080000000BE3F87315CBE8E678.gif" xlink:type="simple" xlink:show="embed" xlink:actuate="onLoad" loext:mime-type="image/gif"/><svg:title>-</svg:title></draw:frame> <text:span text:style-name="Strong_20_Emphasis">Conséquence n°2 (bien pire)</text:span> : nous n’avons plus aucun contrôle sur l’équité de traitement, et plus aucune prise en compte de nos arguments pour humaniser le fonctionnement du mouvement.</text:p>
      <text:p text:style-name="Text_20_body"><text:span text:style-name="Strong_20_Emphasis">Le SNUipp-FSU </text:span><text:span text:style-name="Strong_20_Emphasis"><text:span text:style-name="T6">38</text:span></text:span><text:span text:style-name="Strong_20_Emphasis"> continue de vous accompagner dans votre carrière et dans vos démarches.</text:span></text:p>
      <text:p text:style-name="Text_20_body"><text:span text:style-name="Strong_20_Emphasis">Informations </text:span><text:span text:style-name="Strong_20_Emphasis"><text:span text:style-name="T6">normalement </text:span></text:span><text:span text:style-name="Strong_20_Emphasis">communiquées aux participant.e.s lors des résultats du mouvement intra-départemental  </text:span><text:span text:style-name="Strong_20_Emphasis"><text:span text:style-name="T6">(merci de vérifier si c’est le cas dans notre département et de nous tenir informés) : </text:span></text:span></text:p>
      <text:list xml:id="list2463234757" text:style-name="L1">
        <text:list-item>
          <text:p text:style-name="P2">En cas de mutation obtenue : seront indiqués le rang du vœu obtenu, le support et la nature du support, nomination à titre provisoire ou définitive</text:p>
        </text:list-item>
      </text:list>
      <text:list xml:id="list2894706890" text:style-name="L2">
        <text:list-item>
          <text:p text:style-name="P3">Si le premier vœu n’a pas été obtenu : seront indiqués la raison de non obtention (poste non libéré au mouvement, ou priorité/barème insuffisant), ainsi que le rang de classement du vœu par rapport au nombre de demandes (ex : vous étiez classé(e) 50ème sur 70 demandes, le poste a été obtenu par le 35ème).</text:p>
        </text:list-item>
      </text:list>
      <text:p text:style-name="Text_20_body"><text:span text:style-name="Strong_20_Emphasis">Recours gracieux auprès du DASEN :</text:span></text:p>
      <text:p text:style-name="Text_20_body">Toute décision d’affectation hors premier vœu peut faire l’objet d’un recours.</text:p>
      <text:p text:style-name="Text_20_body"><text:span text:style-name="T10">M</text:span>odèle de lettre de recours gracieux auprès du DASEN <text:span text:style-name="T10">disponible ici.</text:span></text:p>
      <text:p text:style-name="Text_20_body"><text:span text:style-name="Strong_20_Emphasis">Traitement des recours :</text:span></text:p>
      <text:p text:style-name="Text_20_body">Les collègues ont la possibilité d’être accompagné(e)s et représenté(e)s par une Organisation Syndicale qu’ils ont mandaté. <text:span text:style-name="T9">Ne vous privez pas de ce droit !</text:span></text:p>
      <text:p text:style-name="Text_20_body"><text:span text:style-name="Strong_20_Emphasis">Calendrier des recours :</text:span></text:p>
      <text:p text:style-name="Text_20_body"><text:soft-page-break/>Un délai de 2 mois, à compter de la décision notifiée dans I-PROF, est laissé aux collègues pour déposer leur recours. Mais une instruction est donnée aux DSDEN pour les traiter sans attendre le terme du délai.</text:p>
      <text:p text:style-name="Text_20_body"><text:span text:style-name="Strong_20_Emphasis"/></text:p>
      <text:p text:style-name="Text_20_body"><text:span text:style-name="Strong_20_Emphasis">=&gt; </text:span><text:span text:style-name="Strong_20_Emphasis"><text:span text:style-name="T3">Une fois le résultat connu, prenez contact en cas de question, de doute, au 04 76 </text:span></text:span><text:span text:style-name="Strong_20_Emphasis"><text:span text:style-name="T4">40 14 07</text:span></text:span><text:span text:style-name="Strong_20_Emphasis"><text:span text:style-name="T3"> ou par mail à </text:span></text:span><text:a xlink:type="simple" xlink:href="mailto:snu38@snuipp.fr" text:style-name="Internet_20_link" text:visited-style-name="Visited_20_Internet_20_Link"><text:span text:style-name="Strong_20_Emphasis">snu</text:span></text:a><text:a xlink:type="simple" xlink:href="mailto:snu38@snuipp.fr" text:style-name="Internet_20_link" text:visited-style-name="Visited_20_Internet_20_Link"><text:span text:style-name="Strong_20_Emphasis"><text:span text:style-name="T4">38</text:span></text:span></text:a><text:a xlink:type="simple" xlink:href="mailto:snu38@snuipp.fr" text:style-name="Internet_20_link" text:visited-style-name="Visited_20_Internet_20_Link"><text:span text:style-name="Strong_20_Emphasis"><text:span text:style-name="T3">@snuipp.fr</text:span></text:span></text:a><text:span text:style-name="Strong_20_Emphasis"><text:span text:style-name="T3"> </text:span></text:span><text:span text:style-name="Strong_20_Emphasis"><text:span text:style-name="T5">ou pour une aide à la rédaction de votre recours.</text:span></text:span></text:p>
      <text:p text:style-name="P1">Et n’oubliez pas de nous transmettre votre résultat ici : <text:a xlink:type="simple" xlink:href="https://consultation.snuipp.fr/resultats-mouvement/38" text:style-name="Internet_20_link" text:visited-style-name="Visited_20_Internet_20_Link">https://consultation.snuipp.fr/resultats-mouvement/38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12:18:49.803000000</meta:creation-date>
    <dc:date>2020-06-23T12:34:55.824000000</dc:date>
    <meta:editing-duration>PT45S</meta:editing-duration>
    <meta:editing-cycles>2</meta:editing-cycles>
    <meta:generator>LibreOffice/6.0.1.1$Windows_x86 LibreOffice_project/60bfb1526849283ce2491346ed2aa51c465abfe6</meta:generator>
    <meta:document-statistic meta:table-count="0" meta:image-count="2" meta:object-count="0" meta:page-count="2" meta:paragraph-count="19" meta:word-count="471" meta:character-count="2920" meta:non-whitespace-character-count="2464"/>
  </office:meta>
</office:document-meta>
</file>