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Arial"/>
    </style:style>
  </office:automatic-styles>
  <office:body>
    <office:text text:use-soft-page-breaks="true">
      <text:p text:style-name="P1">NOM<text:tab/><text:tab/><text:tab/><text:tab/><text:tab/><text:tab/><text:tab/><text:tab/><text:tab/><text:tab/><text:tab/>21 Mai 2019</text:p>
      <text:p text:style-name="P2">Prénom</text:p>
      <text:p text:style-name="P3">Ecole</text:p>
      <text:p text:style-name="P4"/>
      <text:p text:style-name="P5"/>
      <text:p text:style-name="P6"/>
      <text:p text:style-name="P7"/>
      <text:p text:style-name="P8">Monsieur le Ministre,</text:p>
      <text:p text:style-name="P9"/>
      <text:p text:style-name="P10">sous couvert de Madame la Rectrice de l'Académie de GRENOBLE</text:p>
      <text:p text:style-name="P11"/>
      <text:p text:style-name="P12">sous couvert de Madame l'Inspectrice d'Académie de l’Isère</text:p>
      <text:p text:style-name="P13"/>
      <text:p text:style-name="P14"/>
      <text:p text:style-name="P15">Je suis adjoint-e / directeur -trice dans une<text:s/>école de l’Isère.</text:p>
      <text:p text:style-name="P16"/>
      <text:p text:style-name="P17">Le mouvement des personnels est clos depuis le 24 avril selon des modalités fortement modifiées et imposées dans la précipitation.</text:p>
      <text:p text:style-name="P18"/>
      <text:p text:style-name="P19">Je suis toujours dans l'attente de la nomination de mes collègues pour organiser la rentrée 2019, faute d'un logiciel adapté. Et je suis mis-e en difficulté par vos choix.</text:p>
      <text:p text:style-name="P20"/>
      <text:p text:style-name="P21">Avec le SNUipp-FSU, je vous demande de respecter les personnels que nous sommes,<text:s/>en remédiant à ces dysfonctionnements graves qui pénalisent l'Ecole au mépris des personnels.</text:p>
      <text:p text:style-name="P22"/>
      <text:p text:style-name="P23">Dès à présent, je vous demande de faire connaître aux élu-es du personnel le fonctionnement du logiciel et de leur accorder un temps suffisant afin qu’ils puissent réaliser correctement leur travail de vérification.</text:p>
      <text:p text:style-name="P24"/>
      <text:p text:style-name="P25">Le mouvement 2019 des personnels enseignants du premier degré démontre l'incapacité de l'administration<text:s/>à se passer de l'expertise des représentant-es<text:s/>du personnel<text:s/>dont la profession a consolidé la représentativité lors du scrutin professionnel 2018.</text:p>
      <text:p text:style-name="P26"/>
      <text:p text:style-name="P27">Soyez assuré-e de mon attachement à l'école de la République.</text:p>
      <text:p text:style-name="P28"/>
      <text:p text:style-name="P29"/>
      <text:p text:style-name="P30">Nom</text:p>
      <text:p text:style-name="P31"><text:span text:style-name="T32">Prén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 IPP</meta:initial-creator>
    <dc:creator>Travail</dc:creator>
    <meta:creation-date>2019-05-21T12:59:00Z</meta:creation-date>
    <dc:date>2019-05-21T13:45:00Z</dc:date>
    <meta:print-date>2019-05-20T11:35:00Z</meta:print-date>
    <meta:template xlink:href="Normal.dotm" xlink:type="simple"/>
    <meta:editing-cycles>5</meta:editing-cycles>
    <meta:editing-duration>PT300S</meta:editing-duration>
    <meta:document-statistic meta:page-count="1" meta:paragraph-count="2" meta:word-count="196" meta:character-count="1277" meta:row-count="9" meta:non-whitespace-character-count="1083"/>
  </office:meta>
</office:document-meta>
</file>