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NOM<text:tab/><text:tab/><text:tab/><text:tab/><text:tab/><text:tab/><text:tab/><text:tab/><text:tab/><text:tab/><text:tab/>21 Mai 2019</text:p>
      <text:p text:style-name="P2">Prénom</text:p>
      <text:p text:style-name="P3">Ecole</text:p>
      <text:p text:style-name="P4"/>
      <text:p text:style-name="P5"/>
      <text:p text:style-name="P6"><text:tab/><text:tab/><text:tab/><text:tab/><text:tab/><text:tab/><text:tab/><text:tab/><text:tab/><text:tab/></text:p>
      <text:p text:style-name="P7"/>
      <text:p text:style-name="P8">Monsieur le Ministre,</text:p>
      <text:p text:style-name="P9"/>
      <text:p text:style-name="P10">sous couvert de Madame la Rectrice de l'Académie de GRENOBLE</text:p>
      <text:p text:style-name="P11"/>
      <text:p text:style-name="P12">sous couvert de Madame l'Inspectrice d'Académie de l’Isère</text:p>
      <text:p text:style-name="P13"/>
      <text:p text:style-name="P14"/>
      <text:p text:style-name="P15">Je suis enseignant-e dans l’Isère. J'ai<text:s/>fait mon mouvement depuis le 24 avril selon des modalités fortement modifiées et imposées dans la précipitation.</text:p>
      <text:p text:style-name="P16"/>
      <text:p text:style-name="P17">Je suis toujours dans l'attente de mon accusé de réception<text:s/>avec le barème<text:s/>faute d'un logiciel adapté. Et<text:s/>je ne suis pas certain-e d’obtenir<text:s/>mon affectation avant la fin des classes rendant très difficile une préparation sereine de la rentrée.</text:p>
      <text:p text:style-name="P18"/>
      <text:p text:style-name="P19">Avec le SNUipp-FSU, je vous demande de respecter les personnels que nous sommes,<text:s/>en remédiant à ces dysfonctionnements graves qui pénalisent l'Ecole au mépris des personnels.</text:p>
      <text:p text:style-name="P20"/>
      <text:p text:style-name="P21"><text:bookmark-start text:name="_Hlk9345721"/>Dès à présent, je vous demande de<text:s/>faire connaître aux élu-es du personnel le fonctionnement du logiciel et de leur accorder un temps suffisant afin qu’ils puissent réaliser correctement leur travail de vérification.</text:p>
      <text:p text:style-name="P22"><text:bookmark-end text:name="_Hlk9345721"/></text:p>
      <text:p text:style-name="P23">Le mouvement 2019 des personnels enseignants du premier degré<text:s/>démontre l'incapacité de l'administration à se passer de l'expertise des représentant-es du personnel dont la profession a consolidé la représentativité lors du scrutin professionnel 2018.</text:p>
      <text:p text:style-name="P24"/>
      <text:p text:style-name="P25">Soyez assuré-e de mon attachement à l'école de la République.</text:p>
      <text:p text:style-name="P26"/>
      <text:p text:style-name="P27"/>
      <text:p text:style-name="P28"/>
      <text:p text:style-name="P29">NOM</text:p>
      <text:p text:style-name="P30">Prénom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 IPP</meta:initial-creator>
    <dc:creator>Travail</dc:creator>
    <meta:creation-date>2019-05-21T13:00:00Z</meta:creation-date>
    <dc:date>2019-05-21T13:45:00Z</dc:date>
    <meta:print-date>2019-05-20T11:38:00Z</meta:print-date>
    <meta:template xlink:href="Normal.dotm" xlink:type="simple"/>
    <meta:editing-cycles>5</meta:editing-cycles>
    <meta:editing-duration>PT1020S</meta:editing-duration>
    <meta:document-statistic meta:page-count="1" meta:paragraph-count="2" meta:word-count="203" meta:character-count="1319" meta:row-count="9" meta:non-whitespace-character-count="1118"/>
  </office:meta>
</office:document-meta>
</file>