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2.498cm" fo:margin-right="0cm" fo:text-indent="1.249cm" style:auto-text-indent="false">
        <style:tab-stops/>
      </style:paragraph-properties>
    </style:style>
    <style:style style:name="P5" style:family="paragraph" style:parent-style-name="Standard">
      <style:paragraph-properties fo:margin-left="6.001cm" fo:margin-right="0cm" fo:text-align="end" style:justify-single-word="false" fo:text-indent="0cm" style:auto-text-indent="false">
        <style:tab-stops/>
      </style:paragraph-properties>
    </style:style>
    <style:style style:name="P6" style:family="paragraph" style:parent-style-name="Standard">
      <style:paragraph-properties fo:margin-left="6.001cm" fo:margin-right="0cm" fo:text-indent="0cm" style:auto-text-indent="false">
        <style:tab-stops/>
      </style:paragraph-properties>
    </style:style>
    <style:style style:name="P7" style:family="paragraph" style:parent-style-name="Standard" style:master-page-name="MP0">
      <style:paragraph-properties fo:line-height="150%" style:page-number="auto" fo:break-before="page"/>
      <style:text-properties style:font-weight-complex="bold"/>
    </style:style>
    <style:style style:name="P8" style:family="paragraph" style:parent-style-name="Standard">
      <style:paragraph-properties fo:margin-left="0cm" fo:margin-right="0cm" fo:text-align="center" style:justify-single-word="false" fo:text-indent="1cm" style:auto-text-indent="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 ______________</text:p>
      <text:p text:style-name="P2">Prénom : ______________</text:p>
      <text:p text:style-name="P2">Fonction et poste : ______________</text:p>
      <text:p text:style-name="P2">Etablissement : ______________</text:p>
      <text:p text:style-name="P1"/>
      <text:p text:style-name="Standard"/>
      <text:p text:style-name="Standard"/>
      <text:p text:style-name="Standard">à</text:p>
      <text:p text:style-name="Standard">Madame la Directrice académique</text:p>
      <text:p text:style-name="Standard">S/C de</text:p>
      <text:p text:style-name="Standard">M., Mme l’IEN ASH …………..</text:p>
      <text:p text:style-name="Standard"/>
      <text:p text:style-name="Standard"/>
      <text:p text:style-name="P3"/>
      <text:p text:style-name="P4">Madame la Directrice académiqu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8">Le jeudi 14 octobre de 9h à 17h</text:p>
      <text:p text:style-name="Standard"/>
      <text:p text:style-name="Standard">pour participer à un stage de formation syndicale.</text:p>
      <text:p text:style-name="P3"/>
      <text:p text:style-name="P3"/>
      <text:p text:style-name="P3">Ce stage se déroulera à la Bourse du Travail de Grenoble ou en visio conférence en fonction de l'évolution de la situation sanitaire.</text:p>
      <text:p text:style-name="P3"/>
      <text:p text:style-name="P3">Il est organisé par la FSU Isère sous l’égide du Centre National de Formation Syndicale de la FSU, organisme agréé, figurant sur la liste des centres dont les stages ou sessions donnent droit aux congés pour la formation syndicale.</text:p>
      <text:p text:style-name="P3"/>
      <text:p text:style-name="P3"/>
      <text:p text:style-name="P3">Recevez, Madame la Directrice académique, l’expression de mes respectueuses salutations.</text:p>
      <text:p text:style-name="P3"/>
      <text:p text:style-name="P4">A .................................., le ..............................</text:p>
      <text:p text:style-name="P5"/>
      <text:p text:style-name="P5"/>
      <text:p text:style-name="P6">Signatu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odèle de courrier de demande de congé pour stage à renvoyer à votre inspecteur/ inspectrice un mois avant le stage, soit le 1</dc:title>
    <meta:initial-creator>snu2</meta:initial-creator>
    <meta:creation-date>2015-01-16T10:19:00Z</meta:creation-date>
    <dc:date>2021-09-06T22:00:56.86</dc:date>
    <meta:print-date>2019-02-14T15:06:00Z</meta:print-date>
    <meta:editing-cycles>6</meta:editing-cycles>
    <meta:editing-duration>PT6M24S</meta:editing-duration>
    <meta:document-statistic meta:table-count="0" meta:image-count="0" meta:object-count="0" meta:page-count="1" meta:paragraph-count="17" meta:word-count="162" meta:character-count="1078"/>
    <meta:template xlink:type="simple" xlink:actuate="onRequest" xlink:title="" xlink:href="../Modele_de_lettre_stage_premier%20degré%20AESH.odt/Normal"/>
  </office:meta>
</office:document-meta>
</file>