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_20__28_user_29_">
      <style:paragraph-properties fo:line-height="100%"/>
    </style:style>
    <style:style style:name="P2" style:family="paragraph" style:parent-style-name="Text_20_body_20__28_user_29_">
      <style:paragraph-properties fo:line-height="100%"/>
      <style:text-properties style:font-name="Times New Roman"/>
    </style:style>
    <style:style style:name="P3" style:family="paragraph" style:parent-style-name="Text_20_body_20__28_user_29_">
      <style:paragraph-properties fo:margin-left="0.25cm" fo:margin-right="0cm" fo:line-height="100%" fo:text-indent="-0.25cm" style:auto-text-indent="false"/>
    </style:style>
    <style:style style:name="P4" style:family="paragraph" style:parent-style-name="Text_20_body_20__28_user_29_">
      <style:paragraph-properties fo:margin-left="0.25cm" fo:margin-right="0cm" fo:line-height="100%" fo:text-indent="-0.25cm" style:auto-text-indent="false"/>
      <style:text-properties style:font-name="Times New Roman" fo:font-style="italic" style:font-style-asian="italic" style:font-style-complex="italic"/>
    </style:style>
    <style:style style:name="P5" style:family="paragraph" style:parent-style-name="Text_20_body_20__28_user_29_">
      <style:paragraph-properties fo:margin-left="0.25cm" fo:margin-right="0cm" fo:line-height="100%" fo:text-indent="-0.25cm" style:auto-text-indent="false"/>
      <style:text-properties style:font-name="Times New Roman"/>
    </style:style>
    <style:style style:name="P6" style:family="paragraph" style:parent-style-name="Text_20_body_20__28_user_29_">
      <style:paragraph-properties fo:margin-left="0.25cm" fo:margin-right="0cm" fo:line-height="100%" fo:orphans="0" fo:widows="0" fo:text-indent="-0.25cm" style:auto-text-indent="false"/>
      <style:text-properties style:font-name="Times New Roman"/>
    </style:style>
    <style:style style:name="P7" style:family="paragraph" style:parent-style-name="Text_20_body_20__28_user_29_" style:master-page-name="Standard">
      <style:paragraph-properties fo:line-height="100%" style:page-number="auto"/>
    </style:style>
    <style:style style:name="T1" style:family="text">
      <style:text-properties style:font-name="Times New Roman"/>
    </style:style>
    <style:style style:name="T2" style:family="text">
      <style:text-properties style:font-name="Times New Roman" fo:font-size="14pt" fo:font-weight="bold" style:font-size-asian="14pt" style:font-weight-asian="bold" style:font-size-complex="14pt"/>
    </style:style>
    <style:style style:name="T3" style:family="text">
      <style:text-properties style:font-name="Times New Roman" fo:font-weight="bold" style:font-weight-asian="bold"/>
    </style:style>
    <style:style style:name="T4" style:family="text">
      <style:text-properties style:font-name="Times New Roman" fo:font-weight="bold" style:font-weight-asian="bold" style:font-weight-complex="bold"/>
    </style:style>
    <style:style style:name="T5" style:family="text">
      <style:text-properties style:font-name="Times New Roman" style:text-underline-style="solid" style:text-underline-width="auto" style:text-underline-color="font-color"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Motion du conseil des maître.sse.s</text:span><text:bookmark text:name="_GoBack"/></text:p>
      <text:p text:style-name="P2"/>
      <text:p text:style-name="P1"><text:span text:style-name="T4">Le conseil des maître.sse.s de l’école de …………………….…………………….</text:span></text:p>
      <text:p text:style-name="P1"><text:span text:style-name="T4">réuni le …………………….…………………….</text:span></text:p>
      <text:p text:style-name="P1"><text:span text:style-name="T1">exprime sa très vive émotion et sa solidarité avec la famille et les proches de Christine RENON, directrice d’école à PANTIN (93) qui a mis fin à ses jours dans son école le 21 septembre 2019.</text:span></text:p>
      <text:p text:style-name="P1"><text:span text:style-name="T1">Pour nous, comme pour nos collègues de Seine-Saint-Denis, ce geste témoigne d’une situation d’extrême souffrance au travail qui fait écho dans l’ensemble de la profession. Notre employeur, garant de notre santé selon la loi, fait des choix d’organisation de travail qui conduisent à des situations pathogènes.</text:span></text:p>
      <text:p text:style-name="P1"><text:span text:style-name="T1">Pour que cela ne se reproduise plus jamais, il est nécessaire que des réponses concrètes aux problèmes que soulève Christine Renon dans sa lettre soient actées, car ils sont les mêmes pour tous.</text:span></text:p>
      <text:p text:style-name="P1"><text:span text:style-name="T4">Nous demandons :</text:span></text:p>
      <text:p text:style-name="P1"><text:span text:style-name="T1">- une réelle amélioration des conditions de travail des directeurs et directrices d’école, des enseignant-eset  de tous les personnels qui font vivre les écoles, les établissements et les services,</text:span></text:p>
      <text:p text:style-name="P1"><text:span text:style-name="T1">- une meilleure reconnaissance de leurs professionnalités,</text:span></text:p>
      <text:p text:style-name="P1"><text:span text:style-name="T1">- des mesures pour garantir la santé, la sécurité et le bien-être au travail et le développement des services de médecine de prévention,</text:span></text:p>
      <text:p text:style-name="P1"><text:span text:style-name="T1">- une organisation moins verticale et moins injonctive des écoles, établissements et services. L’organisation d’un travail plus collectif et à des rythmes plus respectueux de la qualité de vie au travail,</text:span></text:p>
      <text:p text:style-name="P1"><text:span text:style-name="T1">- les moyens utiles indispensables au bon fonctionnement des écoles, des établissements et des services ainsi que les créations d’emplois nécessaires pour l’ensemble des personnels.</text:span></text:p>
      <text:p text:style-name="P2"/>
      <text:p text:style-name="P3"><text:span text:style-name="T4">Concrètement, pour notre école, nous demandons :</text:span></text:p>
      <text:p text:style-name="P4"/>
      <text:p text:style-name="P4"/>
      <text:p text:style-name="P6"/>
      <text:p text:style-name="P5"/>
      <text:p text:style-name="P2"/>
      <text:p text:style-name="P1"><text:span text:style-name="T1">                                                                      </text:span></text:p>
      <text:p text:style-name="P1"><text:span text:style-name="T5">NOM</text:span><text:span text:style-name="T1">                                                </text:span><text:span text:style-name="T5">Prénom </text:span><text:span text:style-name="T3">                                          </text:span><text:span text:style-name="T5">Signature</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_28_user_29_" style:display-name="Text body (user)" style:family="paragraph" style:parent-style-name="Standard" style:default-outline-level="">
      <style:paragraph-properties fo:margin-top="0cm" fo:margin-bottom="0.247cm" loext:contextual-spacing="false" fo:line-height="120%" fo:hyphenation-ladder-count="no-limit"/>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avail</meta:initial-creator>
    <dc:creator>Dell</dc:creator>
    <meta:editing-cycles>2</meta:editing-cycles>
    <meta:creation-date>2019-10-31T15:38:00</meta:creation-date>
    <dc:date>2019-10-31T15:38:00</dc:date>
    <meta:editing-duration>P0D</meta:editing-duration>
    <meta:generator>LibreOffice/5.3.6.1$Windows_x86 LibreOffice_project/686f202eff87ef707079aeb7f485847613344eb7</meta:generator>
    <meta:document-statistic meta:table-count="0" meta:image-count="0" meta:object-count="0" meta:page-count="1" meta:paragraph-count="15" meta:word-count="259" meta:character-count="1835" meta:non-whitespace-character-count="143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