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officeooo:paragraph-rsid="00118400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3333ff" style:font-name="arial" fo:font-size="18pt" fo:font-weight="bold" officeooo:rsid="00118400" officeooo:paragraph-rsid="00118400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18400" officeooo:paragraph-rsid="00118400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18400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1840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118400" officeooo:paragraph-rsid="0011840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18400" officeooo:paragraph-rsid="0011840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18400" officeooo:paragraph-rsid="00130e4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130e42" officeooo:paragraph-rsid="00130e4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3333" style:font-name="Arial" fo:font-size="11pt" fo:font-weight="bold" officeooo:rsid="00118400" officeooo:paragraph-rsid="001184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1840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18400" officeooo:paragraph-rsid="0011840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18400" officeooo:paragraph-rsid="00130e4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3c9e4" officeooo:paragraph-rsid="0013c9e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rsid="00130e42" officeooo:paragraph-rsid="00130e4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18400" officeooo:paragraph-rsid="0011840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13c9e4" officeooo:paragraph-rsid="0013c9e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rsid="00136dbc" officeooo:paragraph-rsid="00136db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dbc" style:font-weight-asian="bold" style:font-weight-complex="bold"/>
    </style:style>
    <style:style style:name="T3" style:family="text">
      <style:text-properties fo:font-weight="bold" officeooo:rsid="00130e42" style:font-weight-asian="bold" style:font-weight-complex="bold"/>
    </style:style>
    <style:style style:name="T4" style:family="text">
      <style:text-properties fo:font-weight="bold" officeooo:rsid="0013c9e4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118400"/>
    </style:style>
    <style:style style:name="T7" style:family="text">
      <style:text-properties style:font-name="Arial" officeooo:rsid="00130e42"/>
    </style:style>
    <style:style style:name="T8" style:family="text">
      <style:text-properties style:font-name="Arial" officeooo:rsid="0013c9e4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officeooo:rsid="00149296"/>
    </style:style>
    <style:style style:name="T11" style:family="text">
      <style:text-properties officeooo:rsid="00130e42"/>
    </style:style>
    <style:style style:name="T12" style:family="text">
      <style:text-properties officeooo:rsid="0013c9e4"/>
    </style:style>
    <style:style style:name="T13" style:family="text">
      <style:text-properties fo:color="#0000ff" style:font-name="Arial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Un questionnaire très orienté : éléments d’analyse </text:span></text:p>
      <text:p text:style-name="P3"/>
      <text:p text:style-name="P6">QUESTIONS 1 à 11 + 13 + 29 à 31 :</text:p>
      <text:p text:style-name="P3">Description du contexte d’exercice et « profil » du collègue chargé·e de la direction d’école.</text:p>
      <text:p text:style-name="P3">Ces questions n’ont d’autre intérêt que de contextualiser les réponses.</text:p>
      <text:p text:style-name="P3"/>
      <text:p text:style-name="P3"><text:span text:style-name="T1">QUESTION 12</text:span> : Quels seraient pour vous les mots qui caractériseraient l’exercice de votre fonction de direction / votre métier ?</text:p>
      <text:p text:style-name="P3">Cette question ouverte donne la possibilité d’exprimer la pénibilité du métier, la dégradation de nos conditions de travail.</text:p>
      <text:p text:style-name="P3"/>
      <text:p text:style-name="P3"><text:span text:style-name="T1">QUESTION 14 : </text:span>A combien estimez-vous le nombre total d’heures que vous consacrez aux tâches de direction dans une semaine, en moyenne (temps de décharge inclus) ?</text:p>
      <text:p text:style-name="P3"/>
      <text:p text:style-name="P3">La DEPP (qui dépend du ministère de l’Education Nationale) dans son rapport de 2013 évaluait le temps de travail des enseignant.es du premier degré à 44 heures par semaine, auxquelles il fallait ajouter les journées de pré-rentrée, ainsi qu’une estimation de 20 jours travaillés durant les vacances.</text:p>
      <text:p text:style-name="P3">Les enquêtes flash sur le temps de travail initiées par le SNUipp-FSU en 2012 puis en 2018 ont confirmé un temps de travail effectif bien au-delà du cadre réglementaire. Mais la seule réponse du Ministère sur cette problématique a été de rendre possible par décret en juin dernier cinq journées de formation continue obligatoire sur le temps de vacances ! Que cherche à démontrer le Ministère au travers de cette question spécifique du temps dévolu à la charge de direction ?</text:p>
      <text:p text:style-name="P3"/>
      <text:p text:style-name="P3"><text:span text:style-name="T1">QUESTION 15 :</text:span> Êtes-vous d’accord ou pas d’accord avec les affirmations suivantes ?</text:p>
      <text:p text:style-name="P3">A-t-on sérieusement besoin d’une enquête pour répondre à ces questions ??</text:p>
      <text:p text:style-name="P3">Oui, la directrice ou le directeur sont constamment interrompus dans leurs tâches, que ce soit sur leur temps de classe ou celui de décharge de direction. Ces « empêchements » sont sources de stress professionnel.</text:p>
      <text:p text:style-name="P3"/>
      <text:p text:style-name="P6">QUESTIONS 16 - 17 :</text:p>
      <text:p text:style-name="P3">Ce sont les deux seules questions où l’idée de pénibilité apparaît, mais ces questions fermées ne permettent pas d’approfondir le sujet.</text:p>
      <text:p text:style-name="P6"/>
      <text:p text:style-name="P6">QUESTIONS 16 - 20 - 23 - 25 - 26 :</text:p>
      <text:p text:style-name="P3">Dans ces questions apparaissent les termes de « <text:s/>pilotage pédagogique », « <text:s/>pilotage de l’équipe éducative de l’école » et « au niveau de la circonscription », de reconnaissance de l’« autorité », de la possibilité d’être « associé à l’évaluation des professeurs de votre école »… !</text:p>
      <text:p text:style-name="P3">Même s’il n’est pas cité in extenso, c’est bien la mise en place du « statut du directeur » qui est avancé ici en sous-main. Les verbes « animer, coordonner » ne sont pas utilisés par le Ministère qui leur préfère « piloter »… Les réponses apportées à ces cinq questions sont certainement les plus piégeuses. Les écoles ne sont pas, sur le plan réglementaire et juridique, des « établissements ».</text:p>
      <text:p text:style-name="P3">L’enseignante ou l’enseignant en charge de la direction d’école assume une fonction : elle ou il n’est ni « chef d’établissement », ni fonctionnaire d’autorité. Le supérieur hiérarchique des enseignants adjoints n’est donc pas le directeur mais l’inspecteur de l’Éducation nationale de la circonscription (IEN). Le SNUipp-FSU refuse tout projet qui diviserait la profession en conférant à la direction un statut et un rôle hiérarchique relevant d’une conception managériale. A contrario, la notion d’équipe doit être consolidée avec des moyens impartis.</text:p>
      <text:p text:style-name="P3"/>
      <text:p text:style-name="P3"><text:span text:style-name="T1">QUESTION 22 :</text:span> avez-vous des pistes concrètes d’amélioration de vos tâches de direction à proposer ?</text:p>
      <text:p text:style-name="P3"><text:soft-page-break/>- des aides (matérielles et humaines via des emplois statutaires) à la direction et au fonctionnement de l’école,</text:p>
      <text:p text:style-name="P3">- une augmentation du temps de décharge,</text:p>
      <text:p text:style-name="P3">- une augmentation des rémunérations,</text:p>
      <text:p text:style-name="P3">- des formations initiales et continue de qualité sur le temps de service…</text:p>
      <text:p text:style-name="P3">- une augmentation des temps institutionnels de concertation d’équipe sans augmentation du temps de travail total. </text:p>
      <text:p text:style-name="P3"/>
      <text:p text:style-name="P3"><text:span text:style-name="T1">QUESTION 28 :</text:span> Y a-t-il une question qui n’a pas été posée précédemment et qui aurait dû l’être ?</text:p>
      <text:p text:style-name="P3">Le recours à la médecine du travail, les incidences sur la santé du collègue chargé de la direction, le souhait ou non de continuer à assumer ces tâches…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0:39:09.771000000</meta:creation-date>
    <dc:date>2019-11-21T10:40:09.18</dc:date>
    <meta:editing-duration>PT22M56S</meta:editing-duration>
    <meta:editing-cycles>5</meta:editing-cycles>
    <meta:generator>LibreOffice/4.0.5.2$Windows_x86 LibreOffice_project/5464147a081647a250913f19c0715bca595af2f</meta:generator>
    <meta:document-statistic meta:table-count="0" meta:image-count="0" meta:object-count="0" meta:page-count="2" meta:paragraph-count="26" meta:word-count="655" meta:character-count="3952" meta:non-whitespace-character-count="3319"/>
  </office:meta>
</office:document-meta>
</file>